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tot vaststellen van maatwerkvoorschriften geluid en voor de plaatsing van een energieopslagsysteem (EOS), Autrichehavenweg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hebben op 24 december 2025 een aanvraag ontvangen van Terneuzen E B.V. voor het vaststellen van maatwerkvoorschriften. Hierbij is de reguliere voorbereidingsprocedure van toepassing. De aanvraag gaat over de plaatsing een energieopslagsysteem voor de locatie gelegen op de Axelse Vlakte in de splitsing van de Autrichehavenweg en de Finlandweg in Westdorpe.</text:p>
            <text:p text:style-name="common-al">Burgemeester en wethouders van Terneuzen hebben op 14 juli 2026 maatwerkvoorschriften vastgesteld.</text:p>
            <text:p text:style-name="tussenkopcur">Beschikking bekijken</text:p>
            <text:p text:style-name="common-al">U kunt de <text:a xlink:href="https://rudzeeland.edataloket.eu/dossier/0abcf3a4-7651-4658-8090-6f898a831174" xlink:type="simple">beschikking</text:a> digitaal bekijken <text:span text:style-name="nadrukvet">tot en met 25 augustus 2026</text:span>.</text:p>
            <text:p text:style-name="common-al">Mocht de link niet werken, dan kunt u deze beschikk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de beschikking bekijken in het dossier: “Maatwerkbeschikking plaatsing energieopslagsysteem Autrichehavenweg Terneuzen”.</text:p>
            <text:p text:style-name="common-al">Wanneer u de beschikking in het gemeentehuis van Terneuzen wilt bekijken, dan kunt u contact opnemen met RUD Zeeland via <text:a xlink:href="mailto:frontoffice@rud-zeeland.nl" xlink:type="simple">frontoffice@rud-zeeland.nl</text:a> of via tel. 085-0878331.</text:p>
            <text:p text:style-name="tussenkopcur">Bezwaar indienen</text:p>
            <text:p text:style-name="common-al">Wanneer u hier belang bij heeft, kunt u <text:span text:style-name="nadrukvet">tot en met 25 augustus 2026</text:span> schriftelijk bezwaar maken tegen deze beschikking. Dat kan bij:</text:p>
            <text:p text:style-name="common-al"/>
            <text:p text:style-name="common-al">Gemeente Terneuzen</text:p>
            <text:p text:style-name="common-al">Postbus 35 </text:p>
            <text:p text:style-name="common-al">4530 AA Terneuzen</text:p>
            <text:p text:style-name="common-al"/>
            <text:p text:style-name="common-al">In het bezwaarschrift moet het volgende staan: </text:p>
            <text:list text:style-name="id1-3-2-1-1-15">
              <text:list-item text:style-override="id1-3-2-1-1-15-1">
                <text:number>•</text:number>
                <text:p text:style-name="al">uw naam en adres </text:p>
              </text:list-item>
              <text:list-item text:style-override="id1-3-2-1-1-15-2">
                <text:number>•</text:number>
                <text:p text:style-name="al">de datum van het bezwaarschrift </text:p>
              </text:list-item>
              <text:list-item text:style-override="id1-3-2-1-1-15-3">
                <text:number>•</text:number>
                <text:p text:style-name="al">tegen welk besluit u bezwaar maakt en waarom</text:p>
              </text:list-item>
              <text:list-item text:style-override="id1-3-2-1-1-15-4">
                <text:number>•</text:number>
                <text:p text:style-name="al">uw handtekening</text:p>
              </text:list-item>
            </text:list>
            <text:p text:style-name="common-al">Wilt u digitaal bezwaar indienen? Kijk dan op: <text:a xlink:href="https://www.terneuzen.nl/direct-regelen/melding-klacht-en-bezwaar/bezwaar-tegen-gemeentelijke-besluiten/" xlink:type="simple">https://www.terneuzen.nl/direct-regelen/melding-klacht-en-bezwaar/bezwaar-tegen-gemeentelijke-besluiten/</text:a>.</text:p>
            <text:p text:style-name="tussenkopcur">Voorlopige voorziening indienen</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Voor meer informatie kunt de rechtbank bellen. Dit kan via het telefoonnummer 088 361 15 53. Voor de behandeling van het verzoek moet u griffierecht betalen.</text:p>
            <text:p text:style-name="tussenkopcur">Meer informatie</text:p>
            <text:p text:style-name="common-al">Wanneer u vragen heeft over deze beschikking, kunt u contact opnemen met RUD Zeeland via <text:a xlink:href="mailto:frontoffice@rud-zeeland.nl" xlink:type="simple">frontoffice@rud-zeeland.nl</text:a> of via tel. 085-0878331. Ook kunt u hier terecht voor een mondelinge toelichting op de stukken.</text:p>
            <text:p text:style-name="last-al">De beschikking is geregistreerd onder nummer: Z2025-000097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1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luit tot vaststellen van maatwerkvoorschriften geluid en voor de plaatsing van een energieopslagsysteem (EOS), Autrichehavenweg in Westdorpe</meta:user-defined>
    <meta:user-defined meta:name="DCTERMS.W3CDTF/DCTERMS.available">2026-07-23</meta:user-defined>
    <meta:user-defined meta:name="DCTERMS.W3CDTF/OVERHEIDop.jaargang">2026</meta:user-defined>
    <meta:user-defined meta:name="OVERHEIDop.publicationIssue">355147</meta:user-defined>
    <meta:user-defined meta:name="OVERHEIDop.GmbID/DC.identifier">gmb-2026-355147</meta:user-defined>
    <meta:user-defined meta:name="OVERHEIDop.versieInformatie"/>
  </office:meta>
</office:document-meta>
</file>