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Dr. Nolenslaan 106 en  ong., 6136 GT Sittard, Gasthuisgraaf 9, 15 en ong., 6136 KS Sittard, Nusterweg  61, 6136 XB Sittard, Nusterweg 94A, 94B, 94C en ong., 6136 KV Sittard en Dr. Philipsstraat  10, 12 en ong., 6136 XZ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ilieubelastende activiteiten - plaatsing van opslagtanks voor water, natriumhydroxide en HVO100, de plaatsing van twee rookgascondensators, de plaatsing van een doseerstation met 6 IBC’s en verplaatsing van afvalbakken in de sluis van gebouw PS10 en het verwijderen van een biertank en twee stookinstallaties</text:p>
            <text:p text:style-name="common-al">
            <text:span text:style-name="nadrukvet">Locatie: </text:span> Dr. Nolenslaan 106 en ong., 6136 GT Sittard, Gasthuisgraaf 9, 15 en ong., 6136 KS Sittard, Nusterweg 61, 6136 XB Sittard, Nusterweg 94A, 94B, 94C en ong., 6136 KV Sittard en Dr. Philipsstraat 10, 12 en ong., 6136 XZ Sittard</text:p>
            <text:p text:style-name="common-al">
            <text:span text:style-name="nadrukvet">Datum besluit:</text:span> 17 juli 2026  <text:span text:style-name="nadrukvet">Verzenddatum:</text:span> 17 juli 2026</text:p>
            <text:p text:style-name="common-al">
            <text:span text:style-name="nadrukvet">Kenmerk: </text:span>2026-00000992</text:p>
            <text:p text:style-name="common-al"/>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text:p>
            <text:p text:style-name="common-al">
            <text:a xlink:href="https://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text:p>
            <text:p text:style-name="common-al">Postbus 18, 6130 AA SITTARD. Zet op de linkerbovenhoek van de envelop ‘bezwaarschrift’.</text:p>
            <text:p text:style-name="common-al">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51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0992</meta:user-defined>
    <meta:user-defined meta:name="DCTERMS.abstract">Betreft : beschikking op aanvraag op locatie  Dr. Nolenslaan 106 en  ong., 6136 GT Sittard, Gasthuisgraaf 9, 15 en ong., 6136 KS Sittard, Nusterweg  61, 6136 XB Sittard, Nusterweg 94A, 94B, 94C en ong., 6136 KV Sittard en Dr. Philipsstraat  10, 12 en ong., 6136 XZ Sitta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omgevingsvergunning regulier (Verleend),  Dr. Nolenslaan 106 en  ong., 6136 GT Sittard, Gasthuisgraaf 9, 15 en ong., 6136 KS Sittard, Nusterweg  61, 6136 XB Sittard, Nusterweg 94A, 94B, 94C en ong., 6136 KV Sittard en Dr. Philipsstraat  10, 12 en ong., 6136 XZ Sittard</meta:user-defined>
    <meta:user-defined meta:name="DCTERMS.W3CDTF/DCTERMS.available">2026-07-23</meta:user-defined>
    <meta:user-defined meta:name="DCTERMS.W3CDTF/OVERHEIDop.jaargang">2026</meta:user-defined>
    <meta:user-defined meta:name="OVERHEIDop.publicationIssue">355140</meta:user-defined>
    <meta:user-defined meta:name="OVERHEIDop.GmbID/DC.identifier">gmb-2026-355140</meta:user-defined>
    <meta:user-defined meta:name="OVERHEIDop.versieInformatie"/>
  </office:meta>
</office:document-meta>
</file>