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eizerstraat 342, 2584 BP 's-Gravenhage, Keizerstraat 350, 2584 BP 's-Gravenhage, Keizerstraat 346, 2584 BP 's-Gravenhage, Keizerstraat 352, 2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teiger bij de panden Keizerstraat 342 tot en met 352 ten behoeve van gevel- en schilderwerkzaamheden aan de voorgevel van juni 2026 tot en met september 2026</text:p>
            <text:p text:style-name="common-al"/>
            <text:p text:style-name="common-al">Ons kenmerk: VTH2026-627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42, 2584 BP 's-Gravenhage, Keizerstraat 350, 2584 BP 's-Gravenhage, Keizerstraat 346, 2584 BP 's-Gravenhage, Keizerstraat 352, 2584 BP 's-Gravenhage, Keizerstraat 344, 2584 BP 's-Gravenhage, Keizerstraat 350 A, 2584 BP 's-Gravenhage</text:p>
            <text:p text:style-name="common-al">
            
          </text:p>
            <text:p text:style-name="common-al">
            <text:span text:style-name="nadrukvet">
              <text:span text:style-name="nadrukcur">Datum bekendmaking besluit:</text:span>
            </text:span>
          </text:p>
            <text:p text:style-name="common-al"> 21-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762</meta:user-defined>
    <meta:user-defined meta:name="DCTERMS.abstract">het tijdelijk plaatsen van een steiger bij de panden Keizerstraat 342 tot en met 352 ten behoeve van gevel- en schilderwerkzaamheden aan de voorgevel van juni 2026 tot en met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Keizerstraat 342, 2584 BP 's-Gravenhage, Keizerstraat 350, 2584 BP 's-Gravenhage, Keizerstraat 346, 2584 BP 's-Gravenhage, Keizerstraat 352, 258</meta:user-defined>
    <meta:user-defined meta:name="OVERHEIDop.datumEindeReactietermijn">2026-09-02</meta:user-defined>
    <meta:user-defined meta:name="OVERHEIDop.terinzageleggingBG">https://www.digitale-inzage.nl/Den%20Haag/dossier/fd7j29Fdn0_o44DxhIc-qQ</meta:user-defined>
    <meta:user-defined meta:name="DCTERMS.W3CDTF/DCTERMS.available">2026-07-23</meta:user-defined>
    <meta:user-defined meta:name="DCTERMS.W3CDTF/OVERHEIDop.jaargang">2026</meta:user-defined>
    <meta:user-defined meta:name="OVERHEIDop.publicationIssue">355138</meta:user-defined>
    <meta:user-defined meta:name="OVERHEIDop.GmbID/DC.identifier">gmb-2026-355138</meta:user-defined>
    <meta:user-defined meta:name="OVERHEIDop.versieInformatie"/>
  </office:meta>
</office:document-meta>
</file>