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s J A Visserstraat 29, 6988AJ Lathum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om de beslistermijn voor de aanvraag met zaaknummer Z2026-00001336 voor een omgevingsvergunning aan de Ds J A Visserstraat 29, 6988AJ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1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6</meta:user-defined>
    <dc:language>nl</dc:language>
    <meta:user-defined meta:name="OVERHEIDop.locatietype/OVERHEIDop.gebiedsmarkering">Vlak</meta:user-defined>
    <meta:user-defined meta:name="DC.title">Kennisgeving verlenging beslistermijn omgevingsvergunning: Ds J A Visserstraat 29, 6988AJ Lathum het plaatsen van een schutt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36</meta:user-defined>
    <meta:user-defined meta:name="OVERHEIDop.GmbID/DC.identifier">gmb-2026-355136</meta:user-defined>
    <meta:user-defined meta:name="OVERHEIDop.versieInformatie"/>
  </office:meta>
</office:document-meta>
</file>