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eekant 18, 2586 N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54666, Het uitvoeren van wegwerkzaamheden van 12-08-2026 t/m 04-12-2026, ter hoogte van locatie Zeekant 18 op de locatie Zeekant 18, 2586 NB 's-Gravenhage </text:p>
            <text:p text:style-name="common-al">
            
          </text:p>
            <text:p text:style-name="common-al">Ons kenmerk: VTH2026-60925</text:p>
            <text:p text:style-name="common-al">
            
          </text:p>
            <text:p text:style-name="common-al">Categorie: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Zeekant 18, 2586 NB 's-Gravenhage</text:p>
            <text:p text:style-name="common-al">
            
          </text:p>
            <text:p text:style-name="common-al">
            <text:span text:style-name="nadrukvet">
              <text:span text:style-name="nadrukcur">Datum bekendmaking besluit:</text:span>
            </text:span>
          </text:p>
            <text:p text:style-name="common-al">23-07-2026</text:p>
            <text:p text:style-name="common-al">
            
          </text:p>
            <text:p text:style-name="common-al">Ons besluit: u krijgt toestemming</text:p>
            <text:p text:style-name="common-al">De wegbeheerder van het stadsdeel Scheveningen heeft geen bezwaar tegen uw aanvraag. Wij zien ook geen reden om de aanvraag te weigeren. Daarom beoordelen wij uw aanvraag positief. U krijgt toestemming voor het aanpassen van het laagspanningsnet, door middel van een open ontgraving. En om verkeersmaatregelen te nemen (volgens bijgevoegde tekeningen, in bijlage 3).</text:p>
            <text:p text:style-name="common-al">
            
          </text:p>
            <text:p text:style-name="common-al">•	Werkzaamheden: Het aanpassen van het laagspanningsnet, door middel van open ontgraving</text:p>
            <text:p text:style-name="common-al">•	Locatie: Zeekant ter hoogte van huisnummer 18 in Den Haag.  </text:p>
            <text:p text:style-name="common-al">•	Geldig van: 12 augustus 2026 tot en met 4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2 juli 2026 voor advies voorgelegd aan onderstaande partijen.</text:p>
            <text:p text:style-name="common-al">
            
          </text:p>
            <text:p text:style-name="common-al">Advies wegbeheerder van het stadsdeel Scheveningen</text:p>
            <text:p text:style-name="common-al">In het advies van 14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Het straatwerk dient door de HABO te worden hersteld. Aannemer is bereikbaar via [geanonimiseerd]. De afspraken met de aannemer moeten in LTC toegevoegd worden. </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 Er moet een tijdelijke aanbiedplaats aangeboden worden, zie https://www.denhaag.nl/nl/afval/huisvuilkalender.htm </text:p>
            <text:p text:style-name="common-al">•	Straatpotten ten behoeve van brandkranen, water en gasafsluiters moeten op</text:p>
            <text:p text:style-name="common-al">de oorspronkelijke locatie worden teruggeplaatst.</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13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3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3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0925</meta:user-defined>
    <meta:user-defined meta:name="DCTERMS.abstract">PD254666, Het uitvoeren van wegwerkzaamheden van 12-08-2026 t/m 04-12-2026, ter hoogte van locatie Zeekant 18</meta:user-defined>
    <dc:language>nl</dc:language>
    <meta:user-defined meta:name="OVERHEIDop.locatietype/OVERHEIDop.gebiedsmarkering">Punt</meta:user-defined>
    <meta:user-defined meta:name="DC.title">APV Vergunning - Besluiten, Zeekant 18, 2586 NB 's-Gravenhage</meta:user-defined>
    <meta:user-defined meta:name="OVERHEIDop.datumEindeReactietermijn">2026-09-02</meta:user-defined>
    <meta:user-defined meta:name="OVERHEIDop.terinzageleggingBG">https://www.digitale-inzage.nl/Den%20Haag/dossier/1y9hyuY-UUu_0yDl0UzAQA</meta:user-defined>
    <meta:user-defined meta:name="DCTERMS.W3CDTF/DCTERMS.available">2026-07-23</meta:user-defined>
    <meta:user-defined meta:name="DCTERMS.W3CDTF/OVERHEIDop.jaargang">2026</meta:user-defined>
    <meta:user-defined meta:name="OVERHEIDop.publicationIssue">355133</meta:user-defined>
    <meta:user-defined meta:name="OVERHEIDop.GmbID/DC.identifier">gmb-2026-355133</meta:user-defined>
    <meta:user-defined meta:name="OVERHEIDop.versieInformatie"/>
  </office:meta>
</office:document-meta>
</file>