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Reuzentrouwsto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ctificatie) Besluit verzonden op 15 juli 2026, evenementenvergunning <text:span text:style-name="nadrukvet">Reuzentrouwstoet</text:span> op zondag 16 augustus 2026 van 10.30 uur tot 18.00 uur in Gilze, Nieuwstraat, Kerkstraat, Alphenseweg, Raadhuisstraat en tot 23.00 uur op het Bisschop de Vetplein. (1139869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51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Reuzentrouwstoe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32</meta:user-defined>
    <meta:user-defined meta:name="OVERHEIDop.GmbID/DC.identifier">gmb-2026-355132</meta:user-defined>
    <meta:user-defined meta:name="OVERHEIDop.versieInformatie"/>
  </office:meta>
</office:document-meta>
</file>