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alwijk Cup</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Voetbaltoernooi de Waalwijk Cup, met een afsluitende feestavond. Het evenement zal plaatsvinden op donderdag 20 augustus 2026 en vrijdag 21 augustus 2026 van 18.30 tot 01.00 uur en zaterdag 22 augustus 2026 van 10.00 uur tot 22.00, op het sportpark van voetbalvereniging WSC, gelegen aan de Akkerlaan 9 in Waalwijk. </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866.</text:p>
            <text:p text:style-name="common-al">
            
          </text:p>
            <text:p text:style-name="common-al">Het besluit is op 21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1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866</meta:user-defined>
    <dc:language>nl</dc:language>
    <meta:user-defined meta:name="OVERHEIDop.locatietype/OVERHEIDop.gebiedsmarkering">Punt</meta:user-defined>
    <meta:user-defined meta:name="DC.title">Besluit evenement, Waalwijk Cup</meta:user-defined>
    <meta:user-defined meta:name="DCTERMS.W3CDTF/DCTERMS.available">2026-07-24</meta:user-defined>
    <meta:user-defined meta:name="DCTERMS.W3CDTF/OVERHEIDop.jaargang">2026</meta:user-defined>
    <meta:user-defined meta:name="OVERHEIDop.publicationIssue">355128</meta:user-defined>
    <meta:user-defined meta:name="OVERHEIDop.GmbID/DC.identifier">gmb-2026-355128</meta:user-defined>
    <meta:user-defined meta:name="OVERHEIDop.versieInformatie"/>
  </office:meta>
</office:document-meta>
</file>