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stellen van de balkons op de eerste verdieping op de locatie Stobbenakker 63 t/m 73, 7391LZ Twello</text:p>
      <text:section text:name="zakelijke-mededeling_id1-3-2" text:style-name="zakelijke-mededeling">
        <text:section text:name="zakelijke-mededeling-tekst_id1-3-2-1" text:style-name="zakelijke-mededeling-tekst">
          <text:section text:name="tekst_id1-3-2-1-1" text:style-name="tekst">
            <text:p text:style-name="common-al">Datum besluit: 21 juli 2026</text:p>
            <text:p text:style-name="common-al">Kenmerk: Z2026-00001254</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 september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512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2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2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4</meta:user-defined>
    <meta:user-defined meta:name="DCTERMS.abstract">Stobbenakker 63 t/m 73, 7391LZ Twello</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herstellen van de balkons op de eerste verdieping op de locatie Stobbenakker 63 t/m 73, 7391LZ Twello</meta:user-defined>
    <meta:user-defined meta:name="DCTERMS.W3CDTF/DCTERMS.available">2026-07-23</meta:user-defined>
    <meta:user-defined meta:name="DCTERMS.W3CDTF/OVERHEIDop.jaargang">2026</meta:user-defined>
    <meta:user-defined meta:name="OVERHEIDop.publicationIssue">355122</meta:user-defined>
    <meta:user-defined meta:name="OVERHEIDop.GmbID/DC.identifier">gmb-2026-355122</meta:user-defined>
    <meta:user-defined meta:name="OVERHEIDop.versieInformatie"/>
  </office:meta>
</office:document-meta>
</file>