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3162450i7e720b61-2897-4516-9e22-cc7887c0d0f7.png" manifest:media-type="image/x-eps"/>
  <manifest:file-entry manifest:full-path="Pictures/Afbeelding1412886279i182d5f5f-c816-4e65-aebb-6d07dbf48982.png" manifest:media-type="image/x-eps"/>
  <manifest:file-entry manifest:full-path="Pictures/Afbeelding570839832i3039c0b2-ba2c-4be8-af34-930f700ca0d1.png" manifest:media-type="image/x-eps"/>
  <manifest:file-entry manifest:full-path="Pictures/Afbeelding1281560817id92fe941-402b-4608-83b6-e47b1a67911f.png" manifest:media-type="image/x-eps"/>
  <manifest:file-entry manifest:full-path="Pictures/Afbeelding286473285if19c6f2c-4319-488d-b51b-6f98af47eac0.png" manifest:media-type="image/x-eps"/>
  <manifest:file-entry manifest:full-path="Pictures/Afbeelding1378851360i63340384-9edb-4f4d-8abd-d265e7367d0c.png" manifest:media-type="image/x-eps"/>
  <manifest:file-entry manifest:full-path="Pictures/Afbeelding1725381028i74acf5c6-8af8-400b-b120-8be8360d11f0.png" manifest:media-type="image/x-eps"/>
  <manifest:file-entry manifest:full-path="Pictures/Afbeelding925162133id8ce28e6-a022-4b4f-95ab-db15166c179c.png" manifest:media-type="image/x-eps"/>
  <manifest:file-entry manifest:full-path="Pictures/Afbeelding1225870420iff872b4b-6cc1-40ec-bc59-7a488fdc69aa.png" manifest:media-type="image/x-eps"/>
  <manifest:file-entry manifest:full-path="Pictures/Afbeelding1210521929i769cb652-b159-4663-8424-c2e820f0f5f9.png" manifest:media-type="image/x-eps"/>
  <manifest:file-entry manifest:full-path="Pictures/Afbeelding597795422i64c8bd70-4eae-4c40-9928-2258d022863a.png" manifest:media-type="image/x-eps"/>
  <manifest:file-entry manifest:full-path="Pictures/Afbeelding1750275484i12b86369-6879-48e6-b004-0e78c53faeb5.png" manifest:media-type="image/x-eps"/>
  <manifest:file-entry manifest:full-path="Pictures/Afbeelding1500384938i01e1d871-6823-4337-bc74-1d9ab35f1f03.png" manifest:media-type="image/x-eps"/>
  <manifest:file-entry manifest:full-path="Pictures/Afbeelding1047328500iba7b163b-6ede-49ce-ac2a-e7d6cbaa9580.png" manifest:media-type="image/x-eps"/>
  <manifest:file-entry manifest:full-path="Pictures/Afbeelding457140086i48205cb1-320a-48e6-90b0-258923abe5e6.png" manifest:media-type="image/x-eps"/>
  <manifest:file-entry manifest:full-path="Pictures/Afbeelding495482121i0c700ac8-8c19-4dc2-9e9f-40bb6c386ed9.png" manifest:media-type="image/x-eps"/>
  <manifest:file-entry manifest:full-path="Pictures/Afbeelding895073624i4b1adaf9-64dc-481f-8aa0-b0532eff0a7e.png" manifest:media-type="image/x-eps"/>
  <manifest:file-entry manifest:full-path="Pictures/Afbeelding154183617i0a280e8e-ed02-47b0-91e1-429564fdc9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2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2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30">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Amsterdam stadsdeel Centrum, verkeersbesluit diverse straten in de Jordaan, instellen en opheffen venstertijden bij 18 gelegenheden bestemd voor het direct laden en lossen van goeder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met de ingebruikname van de Singelgrachtgarage er in het kader van project Noord-Jordaan ca 290 parkeerplaatsen zijn opgeheven en een bestemming groen, fietsparkeren, autodelen of voorzieningen voor het direct laden en lossen van goederen hebben gekregen;</text:p>
              </text:list-item>
              <text:list-item text:style-override="id1-3-2-2-1-7-2">
                <text:number>•</text:number>
                <text:p text:style-name="al">in bovengenoemd gebied achttien voorzieningen voor het direct laden en lossen van goederen zijn aangelegd, zoals vastgesteld in het door het Dagelijks Bestuur vastgestelde ontwerp, om de doorstroming van het verkeer in de relatief smalle straten te verbeteren;</text:p>
              </text:list-item>
              <text:list-item text:style-override="id1-3-2-2-1-7-3">
                <text:number>•</text:number>
                <text:p text:style-name="al">de parkeerdruk in de Noord-Jordaan, ondanks de ingebruikname van de Singelgrachtgarage, door de buurtbewoners als hoog wordt ervaren;</text:p>
              </text:list-item>
              <text:list-item text:style-override="id1-3-2-2-1-7-4">
                <text:number>•</text:number>
                <text:p text:style-name="al">vanuit de bewoners daarom het verzoek is gekomen om de meeste bovengenoemde laad- en losplaatsen in de avond en nacht ter beschikking te stellen voor regulier parkeren;</text:p>
              </text:list-item>
              <text:list-item text:style-override="id1-3-2-2-1-7-5">
                <text:number>•</text:number>
                <text:p text:style-name="al">de gemeente Amsterdam in deze wens wil voorzien door op de reeds aanwezige laad- en losplaatsen op de volgende locaties venstertijden van 9.00 tot 19.00 uur toe te passen, zodat het regulier parkeren buiten deze venstertijden op genoemde plekken mogelijk blijft:</text:p>
              </text:list-item>
              <text:list-item text:style-override="id1-3-2-2-1-7-6">
                <text:number>1.</text:number>
                <text:p text:style-name="al">Lindengracht 326-334 (parkeervaknummer 120532488110)</text:p>
              </text:list-item>
              <text:list-item text:style-override="id1-3-2-2-1-7-7">
                <text:number>2.</text:number>
                <text:p text:style-name="al">Lindengracht 205 (parkeervaknummer 120613488108)</text:p>
              </text:list-item>
              <text:list-item text:style-override="id1-3-2-2-1-7-8">
                <text:number>3.</text:number>
                <text:p text:style-name="al">Lindengracht 184 (parkeervaknummer 120727488155)</text:p>
              </text:list-item>
              <text:list-item text:style-override="id1-3-2-2-1-7-9">
                <text:number>4.</text:number>
                <text:p text:style-name="al">Gietersstraat 49-57 (parkeervaknummer 120477487992)</text:p>
              </text:list-item>
              <text:list-item text:style-override="id1-3-2-2-1-7-10">
                <text:number>5.</text:number>
                <text:p text:style-name="al">Anjeliersstraat 167-169 (parkeervaknummer 120488487814)</text:p>
              </text:list-item>
              <text:list-item text:style-override="id1-3-2-2-1-7-11">
                <text:number>6.</text:number>
                <text:p text:style-name="al">Anjeliersstraat 61-67 (parkeervaknummer 120758487906)</text:p>
              </text:list-item>
              <text:list-item text:style-override="id1-3-2-2-1-7-12">
                <text:number>7.</text:number>
                <text:p text:style-name="al">Egelantiersstraat 147 (parkeervaknummer 120389487682)</text:p>
              </text:list-item>
              <text:list-item text:style-override="id1-3-2-2-1-7-13">
                <text:number>8.</text:number>
                <text:p text:style-name="al">Egelantiersstraat 83-95 (parkeervaknummer 120573487745)</text:p>
              </text:list-item>
              <text:list-item text:style-override="id1-3-2-2-1-7-14">
                <text:number>9.</text:number>
                <text:p text:style-name="al">Egelantiersgracht 456-466 (parkeervaknummer 120469487665)</text:p>
              </text:list-item>
              <text:list-item text:style-override="id1-3-2-2-1-7-15">
                <text:number>10.</text:number>
                <text:p text:style-name="al">Egelantiersgracht 187-195 (parkeervaknummer 120386487620)</text:p>
              </text:list-item>
              <text:list-item text:style-override="id1-3-2-2-1-7-16">
                <text:number>11.</text:number>
                <text:p text:style-name="al">Egelantiersgracht 25-29 (parkeervaknummer 120677487720)</text:p>
              </text:list-item>
              <text:list-item text:style-override="id1-3-2-2-1-7-17">
                <text:number>12.</text:number>
                <text:p text:style-name="al">Boomstraat 53-55 (parkeervaknummer 120749488031)</text:p>
              </text:list-item>
              <text:list-item text:style-override="id1-3-2-2-1-7-18">
                <text:number>13.</text:number>
                <text:p text:style-name="al">Tweede Lindendwarsstraat 19 (parkeervaknummer 120655488067)</text:p>
              </text:list-item>
              <text:list-item text:style-override="id1-3-2-2-1-7-19">
                <text:number>14.</text:number>
                <text:p text:style-name="al">Bloemstraat 189 (parkeervaknummer 120253487374)</text:p>
              </text:list-item>
              <text:list-item text:style-override="id1-3-2-2-1-7-20">
                <text:number>15.</text:number>
                <text:p text:style-name="al">Nieuwe Leliestraat 177-181 (parkeervaknummer 120307487535)</text:p>
              </text:list-item>
              <text:list-item text:style-override="id1-3-2-2-1-7-21">
                <text:number>16.</text:number>
                <text:p text:style-name="al">Nieuwe Leliestraat 89-91 (parkeervaknummer 120501487603)</text:p>
              </text:list-item>
              <text:list-item text:style-override="id1-3-2-2-1-7-22">
                <text:number>17.</text:number>
                <text:p text:style-name="al">Nieuwe Leliestraat 17-23 (parkeervaknummer 120664487661)</text:p>
              </text:list-item>
              <text:list-item text:style-override="id1-3-2-2-1-7-23">
                <text:number>•</text:number>
                <text:p text:style-name="al">tevens ter hoogte van Westerstraat 98-106 bij de aldaar gelegen supermarkt een voorziening voor het direct laden en lossen van goederen aanwezig is met de venstertijden van 6.00 tot 20.00 uur (parkeervaknummer 120720487974);</text:p>
              </text:list-item>
              <text:list-item text:style-override="id1-3-2-2-1-7-24">
                <text:number>•</text:number>
                <text:p text:style-name="al">de venstertijden voor deze laad- en losvoorziening zullen worden opgeheven, waardoor dit parkeervak 24 uur per dag beschikbaar blijft voor het onmiddellijk laden en lossen van goederen;</text:p>
              </text:list-item>
              <text:list-item text:style-override="id1-3-2-2-1-7-25">
                <text:number>•</text:number>
                <text:p text:style-name="al">op 25 juni 2024 overleg met het Toetsteam Openbare Ruimte &amp; Mobiliteit heeft plaatsgevonden, waarbij het Toetsteam Openbare Ruimte &amp; Mobiliteit op het plan heeft geadviseerd;</text:p>
              </text:list-item>
              <text:list-item text:style-override="id1-3-2-2-1-7-26">
                <text:number>•</text:number>
                <text:p text:style-name="al">het voordeel dat met deze maatregel ontstaat in de beschikbaarheid van reguliere parkeermogelijkheden in de buurt Noord-Jordaan zwaarder weegt dan het nadeel dat de parkeerplaatsen buiten de op het onderbord genoemde venstertijden niet meer gebruikt kunnen worden als voorziening voor het direct laden en lossen van goederen;</text:p>
              </text:list-item>
              <text:list-item text:style-override="id1-3-2-2-1-7-27">
                <text:number>•</text:number>
                <text:p text:style-name="al">overeenkomstig artikel 24 van het Besluit administratieve bepalingen inzake het wegverkeer, overleg is gepleegd met een gemandateerde van de politie, eenheid Amsterdam;</text:p>
              </text:list-item>
              <text:list-item text:style-override="id1-3-2-2-1-7-28">
                <text:number>•</text:number>
                <text:p text:style-name="al">deze aanwijzing van verkeersmaatregelen in het algemeen verkeersbelang wenselijk en/of noodzakelijk kan worden geacht;</text:p>
              </text:list-item>
              <text:list-item text:style-override="id1-3-2-2-1-7-29">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30">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verwijderen van het onderbord met daarop de tekst ‘<text:span text:style-name="nadrukvet">6 - 20 h</text:span>’ behorende bij verkeersbord conform model <text:span text:style-name="nadrukvet">E7</text:span> uit bijlage 1 van het RVV 1990, op te heffen: de op het onderbord vermelde venstertijden bij de gelegenheid bestemd voor het onmiddellijk laden- en lossen van goederen in de Westerstraat 98-106 (parkeervaknummer 120720487974).</text:p>
              </text:list-item>
              <text:list-item text:style-override="id1-3-2-2-1-9-2">
                <text:number>2.</text:number>
                <text:p text:style-name="al">Door het aanbrengen van een onderbord met daarop de tekst ‘<text:span text:style-name="nadrukvet">9 - 19 h</text:span>’ onder verkeersborden conform model <text:span text:style-name="nadrukvet">E7</text:span> uit bijlage 1 van het RVV 1990, in te stellen: gelegenheden bestemd voor het onmiddellijk laden- en lossen van goederen gedurende de venstertijden tussen 9.00 en 19.00 uur, op de volgende locaties:</text:p>
                <text:list text:style-name="id1-3-2-2-1-9-2-3">
                  <text:list-item text:style-override="id1-3-2-2-1-9-2-3-1">
                    <text:number>1.</text:number>
                    <text:p text:style-name="al">Lindengracht 326-334 (parkeervaknummer 120532488110)</text:p>
                  </text:list-item>
                  <text:list-item text:style-override="id1-3-2-2-1-9-2-3-2">
                    <text:number>2.</text:number>
                    <text:p text:style-name="al">Lindengracht 205 (parkeervaknummer 120613488108)</text:p>
                  </text:list-item>
                  <text:list-item text:style-override="id1-3-2-2-1-9-2-3-3">
                    <text:number>3.</text:number>
                    <text:p text:style-name="al">Lindengracht 184 (parkeervaknummer 120727488155)</text:p>
                  </text:list-item>
                  <text:list-item text:style-override="id1-3-2-2-1-9-2-3-4">
                    <text:number>4.</text:number>
                    <text:p text:style-name="al">Gietersstraat 49-57 (parkeervaknummer 120477487992)</text:p>
                  </text:list-item>
                  <text:list-item text:style-override="id1-3-2-2-1-9-2-3-5">
                    <text:number>5.</text:number>
                    <text:p text:style-name="al">Anjeliersstraat 167-169 (parkeervaknummer 120488487814)</text:p>
                  </text:list-item>
                  <text:list-item text:style-override="id1-3-2-2-1-9-2-3-6">
                    <text:number>6.</text:number>
                    <text:p text:style-name="al">Anjeliersstraat 61-67 (parkeervaknummer 120758487906)</text:p>
                  </text:list-item>
                  <text:list-item text:style-override="id1-3-2-2-1-9-2-3-7">
                    <text:number>7.</text:number>
                    <text:p text:style-name="al">Egelantiersstraat 147 (parkeervaknummer 120389487682)</text:p>
                  </text:list-item>
                  <text:list-item text:style-override="id1-3-2-2-1-9-2-3-8">
                    <text:number>8.</text:number>
                    <text:p text:style-name="al">Egelantiersstraat 83-95 (parkeervaknummer 120573487745)</text:p>
                  </text:list-item>
                  <text:list-item text:style-override="id1-3-2-2-1-9-2-3-9">
                    <text:number>9.</text:number>
                    <text:p text:style-name="al">Egelantiersgracht 456-466 (parkeervaknummer 120469487665)</text:p>
                  </text:list-item>
                  <text:list-item text:style-override="id1-3-2-2-1-9-2-3-10">
                    <text:number>10.</text:number>
                    <text:p text:style-name="al">Egelantiersgracht 187-195 (parkeervaknummer 120386487620)</text:p>
                  </text:list-item>
                  <text:list-item text:style-override="id1-3-2-2-1-9-2-3-11">
                    <text:number>11.</text:number>
                    <text:p text:style-name="al">Egelantiersgracht 25-29 (parkeervaknummer 120677487720)</text:p>
                  </text:list-item>
                  <text:list-item text:style-override="id1-3-2-2-1-9-2-3-12">
                    <text:number>12.</text:number>
                    <text:p text:style-name="al">Boomstraat 53-55 (parkeervaknummer 120749488031)</text:p>
                  </text:list-item>
                  <text:list-item text:style-override="id1-3-2-2-1-9-2-3-13">
                    <text:number>13.</text:number>
                    <text:p text:style-name="al">Tweede Lindendwarsstraat 19 (parkeervaknummer 120655488067)</text:p>
                  </text:list-item>
                  <text:list-item text:style-override="id1-3-2-2-1-9-2-3-14">
                    <text:number>14.</text:number>
                    <text:p text:style-name="al">Bloemstraat 189 (parkeervaknummer 120253487374)</text:p>
                  </text:list-item>
                  <text:list-item text:style-override="id1-3-2-2-1-9-2-3-15">
                    <text:number>15.</text:number>
                    <text:p text:style-name="al">Nieuwe Leliestraat 177-181 (parkeervaknummer 120307487535)</text:p>
                  </text:list-item>
                  <text:list-item text:style-override="id1-3-2-2-1-9-2-3-16">
                    <text:number>16.</text:number>
                    <text:p text:style-name="al">Nieuwe Leliestraat 89-91 (parkeervaknummer 120501487603)</text:p>
                  </text:list-item>
                  <text:list-item text:style-override="id1-3-2-2-1-9-2-3-17">
                    <text:number>17.</text:number>
                    <text:p text:style-name="al">Nieuwe Leliestraat 17-23 (parkeervaknummer 120664487661)</text:p>
                  </text:list-item>
                </text:list>
              </text:list-item>
            </text:list>
            <text:p text:style-name="common-al"/>
            <text:p text:style-name="common-al">Zoals aangegeven op onderstaande tekeningen.</text:p>
            <text:p text:style-name="common-al">
            <draw:frame><draw:text-box><text:section text:name="plaatje_id1-3-2-2-1-12-1" text:style-name="plaatje">
              <text:p text:style-name="illustratie_id1-3-2-2-1-12-1-1"><draw:frame draw:style-name="illustratie_id1-3-2-2-1-12-1-1" text:anchor-type="paragraph" svg:width="153mm" svg:height="88.14339622641508mm"><draw:image xlink:href="Pictures/Afbeelding143162450i7e720b61-2897-4516-9e22-cc7887c0d0f7.png" xlink:type="simple"/></draw:frame></text:p>
            </text:section></draw:text-box></draw:frame>
          </text:p>
            <text:p text:style-name="common-al">Westerstraat 98-106</text:p>
            <text:p text:style-name="common-al"/>
            <text:p text:style-name="common-al"/>
            <text:p text:style-name="common-al">
            <draw:frame><draw:text-box><text:section text:name="plaatje_id1-3-2-2-1-16-1" text:style-name="plaatje">
              <text:p text:style-name="illustratie_id1-3-2-2-1-16-1-1"><draw:frame draw:style-name="illustratie_id1-3-2-2-1-16-1-1" text:anchor-type="paragraph" svg:width="153mm" svg:height="79.57924528301885mm"><draw:image xlink:href="Pictures/Afbeelding1412886279i182d5f5f-c816-4e65-aebb-6d07dbf48982.png" xlink:type="simple"/></draw:frame></text:p>
            </text:section></draw:text-box></draw:frame>
          </text:p>
            <text:p text:style-name="common-al">Lindengracht 326-334</text:p>
            <text:p text:style-name="common-al"/>
            <text:p text:style-name="common-al"/>
            <text:p text:style-name="common-al">
            <draw:frame><draw:text-box><text:section text:name="plaatje_id1-3-2-2-1-20-1" text:style-name="plaatje">
              <text:p text:style-name="illustratie_id1-3-2-2-1-20-1-1"><draw:frame draw:style-name="illustratie_id1-3-2-2-1-20-1-1" text:anchor-type="paragraph" svg:width="153mm" svg:height="80.34905660377358mm"><draw:image xlink:href="Pictures/Afbeelding570839832i3039c0b2-ba2c-4be8-af34-930f700ca0d1.png" xlink:type="simple"/></draw:frame></text:p>
            </text:section></draw:text-box></draw:frame>
          </text:p>
            <text:p text:style-name="common-al">Lindengracht 205</text:p>
            <text:p text:style-name="common-al"/>
            <text:p text:style-name="common-al"/>
            <text:p text:style-name="common-al">
            <draw:frame><draw:text-box><text:section text:name="plaatje_id1-3-2-2-1-24-1" text:style-name="plaatje">
              <text:p text:style-name="illustratie_id1-3-2-2-1-24-1-1"><draw:frame draw:style-name="illustratie_id1-3-2-2-1-24-1-1" text:anchor-type="paragraph" svg:width="153mm" svg:height="82.08113207547169mm"><draw:image xlink:href="Pictures/Afbeelding1281560817id92fe941-402b-4608-83b6-e47b1a67911f.png" xlink:type="simple"/></draw:frame></text:p>
            </text:section></draw:text-box></draw:frame>
          </text:p>
            <text:p text:style-name="common-al">Lindengracht 184</text:p>
            <text:p text:style-name="common-al"/>
            <text:p text:style-name="common-al"/>
            <text:p text:style-name="common-al">
            <draw:frame><draw:text-box><text:section text:name="plaatje_id1-3-2-2-1-28-1" text:style-name="plaatje">
              <text:p text:style-name="illustratie_id1-3-2-2-1-28-1-1"><draw:frame draw:style-name="illustratie_id1-3-2-2-1-28-1-1" text:anchor-type="paragraph" svg:width="153mm" svg:height="78.80943396226414mm"><draw:image xlink:href="Pictures/Afbeelding286473285if19c6f2c-4319-488d-b51b-6f98af47eac0.png" xlink:type="simple"/></draw:frame></text:p>
            </text:section></draw:text-box></draw:frame>
          </text:p>
            <text:p text:style-name="common-al">Gietersstraat 49-57</text:p>
            <text:p text:style-name="common-al"/>
            <text:p text:style-name="common-al"/>
            <text:p text:style-name="common-al">
            <draw:frame><draw:text-box><text:section text:name="plaatje_id1-3-2-2-1-32-1" text:style-name="plaatje">
              <text:p text:style-name="illustratie_id1-3-2-2-1-32-1-1"><draw:frame draw:style-name="illustratie_id1-3-2-2-1-32-1-1" text:anchor-type="paragraph" svg:width="153mm" svg:height="87.66226415094339mm"><draw:image xlink:href="Pictures/Afbeelding1378851360i63340384-9edb-4f4d-8abd-d265e7367d0c.png" xlink:type="simple"/></draw:frame></text:p>
            </text:section></draw:text-box></draw:frame>
          </text:p>
            <text:p text:style-name="common-al">Anjeliersstraat 167-169</text:p>
            <text:p text:style-name="common-al"/>
            <text:p text:style-name="common-al"/>
            <text:p text:style-name="common-al">
            <draw:frame><draw:text-box><text:section text:name="plaatje_id1-3-2-2-1-36-1" text:style-name="plaatje">
              <text:p text:style-name="illustratie_id1-3-2-2-1-36-1-1"><draw:frame draw:style-name="illustratie_id1-3-2-2-1-36-1-1" text:anchor-type="paragraph" svg:width="153mm" svg:height="85.83396226415094mm"><draw:image xlink:href="Pictures/Afbeelding1725381028i74acf5c6-8af8-400b-b120-8be8360d11f0.png" xlink:type="simple"/></draw:frame></text:p>
            </text:section></draw:text-box></draw:frame>
          </text:p>
            <text:p text:style-name="common-al">Anjeliersstraat 61-67</text:p>
            <text:p text:style-name="common-al"/>
            <text:p text:style-name="common-al"/>
            <text:p text:style-name="common-al">
            <draw:frame><draw:text-box><text:section text:name="plaatje_id1-3-2-2-1-40-1" text:style-name="plaatje">
              <text:p text:style-name="illustratie_id1-3-2-2-1-40-1-1"><draw:frame draw:style-name="illustratie_id1-3-2-2-1-40-1-1" text:anchor-type="paragraph" svg:width="153mm" svg:height="82.65849056603774mm"><draw:image xlink:href="Pictures/Afbeelding925162133id8ce28e6-a022-4b4f-95ab-db15166c179c.png" xlink:type="simple"/></draw:frame></text:p>
            </text:section></draw:text-box></draw:frame>
          </text:p>
            <text:p text:style-name="common-al">Egelantiersstraat 147</text:p>
            <text:p text:style-name="common-al"/>
            <text:p text:style-name="common-al"/>
            <text:p text:style-name="common-al">
            <draw:frame><draw:text-box><text:section text:name="plaatje_id1-3-2-2-1-44-1" text:style-name="plaatje">
              <text:p text:style-name="illustratie_id1-3-2-2-1-44-1-1"><draw:frame draw:style-name="illustratie_id1-3-2-2-1-44-1-1" text:anchor-type="paragraph" svg:width="153mm" svg:height="89.29811320754716mm"><draw:image xlink:href="Pictures/Afbeelding1225870420iff872b4b-6cc1-40ec-bc59-7a488fdc69aa.png" xlink:type="simple"/></draw:frame></text:p>
            </text:section></draw:text-box></draw:frame>
          </text:p>
            <text:p text:style-name="common-al">Egelantiersstraat 83-95</text:p>
            <text:p text:style-name="common-al"/>
            <text:p text:style-name="common-al"/>
            <text:p text:style-name="common-al">
            <draw:frame><draw:text-box><text:section text:name="plaatje_id1-3-2-2-1-48-1" text:style-name="plaatje">
              <text:p text:style-name="illustratie_id1-3-2-2-1-48-1-1"><draw:frame draw:style-name="illustratie_id1-3-2-2-1-48-1-1" text:anchor-type="paragraph" svg:width="153mm" svg:height="88.72075471698113mm"><draw:image xlink:href="Pictures/Afbeelding1210521929i769cb652-b159-4663-8424-c2e820f0f5f9.png" xlink:type="simple"/></draw:frame></text:p>
            </text:section></draw:text-box></draw:frame>
          </text:p>
            <text:p text:style-name="common-al">Egelantiersgracht 456-466</text:p>
            <text:p text:style-name="common-al"/>
            <text:p text:style-name="common-al"/>
            <text:p text:style-name="common-al">
            <draw:frame><draw:text-box><text:section text:name="plaatje_id1-3-2-2-1-52-1" text:style-name="plaatje">
              <text:p text:style-name="illustratie_id1-3-2-2-1-52-1-1"><draw:frame draw:style-name="illustratie_id1-3-2-2-1-52-1-1" text:anchor-type="paragraph" svg:width="153mm" svg:height="85.06415094339623mm"><draw:image xlink:href="Pictures/Afbeelding597795422i64c8bd70-4eae-4c40-9928-2258d022863a.png" xlink:type="simple"/></draw:frame></text:p>
            </text:section></draw:text-box></draw:frame>
          </text:p>
            <text:p text:style-name="common-al">Egelantiersgracht 187-195</text:p>
            <text:p text:style-name="common-al"/>
            <text:p text:style-name="common-al"/>
            <text:p text:style-name="common-al">
            <draw:frame><draw:text-box><text:section text:name="plaatje_id1-3-2-2-1-56-1" text:style-name="plaatje">
              <text:p text:style-name="illustratie_id1-3-2-2-1-56-1-1"><draw:frame draw:style-name="illustratie_id1-3-2-2-1-56-1-1" text:anchor-type="paragraph" svg:width="153mm" svg:height="82.36981132075472mm"><draw:image xlink:href="Pictures/Afbeelding1750275484i12b86369-6879-48e6-b004-0e78c53faeb5.png" xlink:type="simple"/></draw:frame></text:p>
            </text:section></draw:text-box></draw:frame>
          </text:p>
            <text:p text:style-name="common-al">Egelantiersgracht 25-29</text:p>
            <text:p text:style-name="common-al"/>
            <text:p text:style-name="common-al"/>
            <text:p text:style-name="common-al">
            <draw:frame><draw:text-box><text:section text:name="plaatje_id1-3-2-2-1-60-1" text:style-name="plaatje">
              <text:p text:style-name="illustratie_id1-3-2-2-1-60-1-1"><draw:frame draw:style-name="illustratie_id1-3-2-2-1-60-1-1" text:anchor-type="paragraph" svg:width="153mm" svg:height="86.41132075471698mm"><draw:image xlink:href="Pictures/Afbeelding1500384938i01e1d871-6823-4337-bc74-1d9ab35f1f03.png" xlink:type="simple"/></draw:frame></text:p>
            </text:section></draw:text-box></draw:frame>
          </text:p>
            <text:p text:style-name="common-al">Boomstraat 53-55</text:p>
            <text:p text:style-name="common-al"/>
            <text:p text:style-name="common-al"/>
            <text:p text:style-name="common-al">
            <draw:frame><draw:text-box><text:section text:name="plaatje_id1-3-2-2-1-64-1" text:style-name="plaatje">
              <text:p text:style-name="illustratie_id1-3-2-2-1-64-1-1"><draw:frame draw:style-name="illustratie_id1-3-2-2-1-64-1-1" text:anchor-type="paragraph" svg:width="153mm" svg:height="84.87169811320754mm"><draw:image xlink:href="Pictures/Afbeelding1047328500iba7b163b-6ede-49ce-ac2a-e7d6cbaa9580.png" xlink:type="simple"/></draw:frame></text:p>
            </text:section></draw:text-box></draw:frame>
          </text:p>
            <text:p text:style-name="common-al">Tweede Lindendwarsstraat 19</text:p>
            <text:p text:style-name="common-al"/>
            <text:p text:style-name="common-al"/>
            <text:p text:style-name="common-al">
            <draw:frame><draw:text-box><text:section text:name="plaatje_id1-3-2-2-1-68-1" text:style-name="plaatje">
              <text:p text:style-name="illustratie_id1-3-2-2-1-68-1-1"><draw:frame draw:style-name="illustratie_id1-3-2-2-1-68-1-1" text:anchor-type="paragraph" svg:width="153mm" svg:height="81.50377358490566mm"><draw:image xlink:href="Pictures/Afbeelding457140086i48205cb1-320a-48e6-90b0-258923abe5e6.png" xlink:type="simple"/></draw:frame></text:p>
            </text:section></draw:text-box></draw:frame>
          </text:p>
            <text:p text:style-name="common-al">Bloemstraat 189</text:p>
            <text:p text:style-name="common-al"/>
            <text:p text:style-name="common-al"/>
            <text:p text:style-name="common-al">
            <draw:frame><draw:text-box><text:section text:name="plaatje_id1-3-2-2-1-72-1" text:style-name="plaatje">
              <text:p text:style-name="illustratie_id1-3-2-2-1-72-1-1"><draw:frame draw:style-name="illustratie_id1-3-2-2-1-72-1-1" text:anchor-type="paragraph" svg:width="153mm" svg:height="86.50754716981132mm"><draw:image xlink:href="Pictures/Afbeelding495482121i0c700ac8-8c19-4dc2-9e9f-40bb6c386ed9.png" xlink:type="simple"/></draw:frame></text:p>
            </text:section></draw:text-box></draw:frame>
          </text:p>
            <text:p text:style-name="common-al">Nieuwe Leliestraat 177-181</text:p>
            <text:p text:style-name="common-al"/>
            <text:p text:style-name="common-al"/>
            <text:p text:style-name="common-al">
            <draw:frame><draw:text-box><text:section text:name="plaatje_id1-3-2-2-1-76-1" text:style-name="plaatje">
              <text:p text:style-name="illustratie_id1-3-2-2-1-76-1-1"><draw:frame draw:style-name="illustratie_id1-3-2-2-1-76-1-1" text:anchor-type="paragraph" svg:width="153mm" svg:height="78.23207547169812mm"><draw:image xlink:href="Pictures/Afbeelding895073624i4b1adaf9-64dc-481f-8aa0-b0532eff0a7e.png" xlink:type="simple"/></draw:frame></text:p>
            </text:section></draw:text-box></draw:frame>
          </text:p>
            <text:p text:style-name="common-al">Nieuwe Leliestraat 89-91</text:p>
            <text:p text:style-name="common-al"/>
            <text:p text:style-name="common-al"/>
            <text:p text:style-name="common-al">
            <draw:frame><draw:text-box><text:section text:name="plaatje_id1-3-2-2-1-80-1" text:style-name="plaatje">
              <text:p text:style-name="illustratie_id1-3-2-2-1-80-1-1"><draw:frame draw:style-name="illustratie_id1-3-2-2-1-80-1-1" text:anchor-type="paragraph" svg:width="153mm" svg:height="81.50377358490566mm"><draw:image xlink:href="Pictures/Afbeelding154183617i0a280e8e-ed02-47b0-91e1-429564fdc9ae.png" xlink:type="simple"/></draw:frame></text:p>
            </text:section></draw:text-box></draw:frame>
          </text:p>
            <text:p text:style-name="common-al">Nieuwe Leliestraat 17-23</text:p>
            <text:p text:style-name="common-al"/>
            <text:p text:style-name="common-al"/>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12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2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2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iverse straten in de Jordaan, instellen en opheffen venstertijden bij 18 gelegenheden bestemd voor het direct laden en lossen van goederen - diverse straten in de Jord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verse straten in de Jordaan, instellen en opheffen venstertijden bij 18 gelegenheden bestemd voor het direct laden en lossen van goederen</meta:user-defined>
    <meta:user-defined meta:name="OVERHEIDop.verkeersbordcode">E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msterdam stadsdeel Centrum, verkeersbesluit diverse straten in de Jordaan, instellen en opheffen venstertijden bij 18 gelegenheden bestemd voor het direct laden en lossen van goederen</meta:user-defined>
    <meta:user-defined meta:name="DCTERMS.W3CDTF/DCTERMS.available">2026-07-23</meta:user-defined>
    <meta:user-defined meta:name="DCTERMS.W3CDTF/OVERHEIDop.jaargang">2026</meta:user-defined>
    <meta:user-defined meta:name="OVERHEIDop.publicationIssue">355120</meta:user-defined>
    <meta:user-defined meta:name="OVERHEIDop.GmbID/DC.identifier">gmb-2026-355120</meta:user-defined>
    <meta:user-defined meta:name="OVERHEIDop.versieInformatie"/>
  </office:meta>
</office:document-meta>
</file>