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31 1012MD Amsterdam, Oudebrugsteeg 29A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woning met daarbij wijzigen van het brandcompartiment en aanbrengen nieuwe trap </text:p>
            <text:p text:style-name="common-al">Zaakadres: Nieuwendijk 131 1012MD Amsterdam, Oudebrugsteeg 29A 1012JN Amsterdam</text:p>
            <text:p text:style-name="common-al">Datum ontvangst: 16-12-2025</text:p>
            <text:p text:style-name="common-al">Zaaknummer: Z2025-053905</text:p>
            <text:p text:style-name="common-al">DSO-nummer: 20251216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05</meta:user-defined>
    <meta:user-defined meta:name="DCTERMS.abstract">het verduurzamen van de woning met daarbij wijzigen van het brandcompartiment en aanbrengen nieuwe tr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31 1012MD Amsterdam, Oudebrugsteeg 29A 1012J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12</meta:user-defined>
    <meta:user-defined meta:name="OVERHEIDop.GmbID/DC.identifier">gmb-2026-35512</meta:user-defined>
    <meta:user-defined meta:name="OVERHEIDop.versieInformatie"/>
  </office:meta>
</office:document-meta>
</file>