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Groenlanden 17, 9771BT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kappen van een boom (noodkap) op de locatie De Groenlanden 17, 9771BT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1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54</meta:user-defined>
    <meta:user-defined meta:name="DCTERMS.abstract">het kappen van een boom (noodkap), De Groenlanden 17, 9771BT Sauwerd (21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 Groenlanden 17, 9771BT Sauwe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15</meta:user-defined>
    <meta:user-defined meta:name="OVERHEIDop.GmbID/DC.identifier">gmb-2026-355115</meta:user-defined>
    <meta:user-defined meta:name="OVERHEIDop.versieInformatie"/>
  </office:meta>
</office:document-meta>
</file>