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Oude Rijksweg 627 7954GN Rouveen, Staphorst AP 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Oude Rijksweg 627 7954GN Rouveen, Staphorst AP 1338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/STH26/0622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264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510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2264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Oude Rijksweg 627 7954GN Rouveen, Staphorst AP 1338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5104</meta:user-defined>
    <meta:user-defined meta:name="OVERHEIDop.GmbID/DC.identifier">gmb-2026-355104</meta:user-defined>
    <meta:user-defined meta:name="OVERHEIDop.versieInformatie"/>
  </office:meta>
</office:document-meta>
</file>