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vervangen van de stookhut - Hoofdstraat 129, 9355 TD Midwolde, Leek (LEE01) C 2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1juli 2026 een besluit genomen op de aanvraag met zaaknummer 2026191091 voor het vervangen van de stookhut op locatie Hoofdstraat 129, 9355 TD Midwolde, Leek (LEE01) C 2215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5510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10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10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191091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vervangen van de stookhut - Hoofdstraat 129, 9355 TD Midwolde, Leek (LEE01) C 2215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102</meta:user-defined>
    <meta:user-defined meta:name="OVERHEIDop.GmbID/DC.identifier">gmb-2026-355102</meta:user-defined>
    <meta:user-defined meta:name="OVERHEIDop.versieInformatie"/>
  </office:meta>
</office:document-meta>
</file>