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52902145, Ackerdijksepa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van een poldergemaal</text:p>
            <text:p text:style-name="common-al">DSO-Verzoeknummer: 2026052902145</text:p>
            <text:p text:style-name="common-al">Locatie: Ackerdijksepad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1-07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5290214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510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0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0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1925</meta:user-defined>
    <meta:user-defined meta:name="DCTERMS.abstract">bouwen van een poldergema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52902145, Ackerdijksepad Pijnacker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101</meta:user-defined>
    <meta:user-defined meta:name="OVERHEIDop.GmbID/DC.identifier">gmb-2026-355101</meta:user-defined>
    <meta:user-defined meta:name="OVERHEIDop.versieInformatie"/>
  </office:meta>
</office:document-meta>
</file>