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's-Gravenhekje 10 1011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nieuwe eigenaar Woonboot Johanna aan het 's Gravenhekje 10</text:p>
            <text:p text:style-name="common-al">Zaakadres: 's-Gravenhekje 10 1011TG Amsterdam</text:p>
            <text:p text:style-name="common-al">Datum ontvangst: 19-07-2026</text:p>
            <text:p text:style-name="common-al">Zaaknummer: Z2026-0318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09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9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9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1825</meta:user-defined>
    <meta:user-defined meta:name="DCTERMS.abstract">Ligplaatsvergunning Woonboot Johanna aan het 's Gravenhekje 10</meta:user-defined>
    <dc:language>nl</dc:language>
    <meta:user-defined meta:name="OVERHEIDop.locatietype/OVERHEIDop.gebiedsmarkering">Punt</meta:user-defined>
    <meta:user-defined meta:name="DC.title">Aanvraag ligplaatsvergunning 's-Gravenhekje 10 1011TG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096</meta:user-defined>
    <meta:user-defined meta:name="OVERHEIDop.GmbID/DC.identifier">gmb-2026-355096</meta:user-defined>
    <meta:user-defined meta:name="OVERHEIDop.versieInformatie"/>
  </office:meta>
</office:document-meta>
</file>