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5*"/>
    </style:style>
    <style:style style:family="table-column" style:parent-style-name="colspec" style:name="id1-3-2-1-1-10-1-3">
      <style:table-column-properties style:rel-column-width="41*"/>
    </style:style>
  </office:automatic-styles>
  <office:body>
    <office:text>
      <text:p text:style-name="new_page_staatscourant"/>
      <text:p text:style-name="single-kop-titel">Ingekomen aanvraag – Verhuurdervergunning - Vogelschorstraat 24 in Sluiski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erneuzen maken bekend dat zij op 14 juli 2026 een aanvraag voor een verhuurdervergunning hebben ontvangen voor de locatie Vogelschorstraat 24 in Sluiskil. Deze aanvraag heeft zaaknummer <text:span text:style-name="nadrukvet">885591 </text:span>gekregen. </text:p>
            <text:p text:style-name="common-al"/>
            <text:p text:style-name="common-al">Het aanvragen van ter inzage liggende stukken doet u online. Ga hiervoor naar www.terneuzen.nl en zoek op ‘bouwtekeningen opvragen of inzien’. Via het formulier ‘Nieuwe aanvraag of vergunning inzien’ kunt u de stukken opvragen. U ontvangt de gevraagde stukken binnen 3 werkdagen per e-mail. U kunt de stukken niet meer aan de publieksbalie komen inzien. </text:p>
            <text:p text:style-name="common-al">Voor meer informatie of vragen kunt u contact opnemen met het team Vergunningen en Planologie via tel. 14 0115.</text:p>
            <text:p text:style-name="common-al">Er kan geen bezwaar gemaakt worden tegen een aanvraag verhuurdervergunning. Het maken van bezwaar is pas mogelijk na verlening van de vergunning. De verleende verhuurdervergunning wordt ook gepubliceerd.</text:p>
            <text:p text:style-name="common-al"/>
            <text:p text:style-name="common-al">Terneuzen, 23 juli 2026</text:p>
            <text:p text:style-name="common-al"/>
            <text:section text:name="table_id1-3-2-1-1-10" text:style-name="table">
              <text:p text:style-name="table_top"/>
              <table:table table:style-name="tgroup">
                <table:table-column table:style-name="id1-3-2-1-1-10-1-1"/>
                <table:table-column table:style-name="id1-3-2-1-1-10-1-2"/>
                <table:table-column table:style-name="id1-3-2-1-1-10-1-3"/>
                <table:table-row table:style-name="row">
                  <table:table-cell table:style-name="entry" table:number-rows-spanned="1" table:number-columns-spanned="3">
                    <text:p text:style-name="table_al">Burgemeester en Wethouders van Terneuzen,</text:p>
                  </table:table-cell>
                </table:table-row>
                <table:table-row table:style-name="row">
                  <table:table-cell table:style-name="entry" table:number-rows-spanned="1" table:number-columns-spanned="2">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F.M. (Franc) Weerwind,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509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9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9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komen aanvraag – Verhuurdervergunning - Vogelschorstraat 24 in Sluiskil</meta:user-defined>
    <meta:user-defined meta:name="DCTERMS.W3CDTF/DCTERMS.available">2026-07-23</meta:user-defined>
    <meta:user-defined meta:name="DCTERMS.W3CDTF/OVERHEIDop.jaargang">2026</meta:user-defined>
    <meta:user-defined meta:name="OVERHEIDop.publicationIssue">355095</meta:user-defined>
    <meta:user-defined meta:name="OVERHEIDop.GmbID/DC.identifier">gmb-2026-355095</meta:user-defined>
    <meta:user-defined meta:name="OVERHEIDop.versieInformatie"/>
  </office:meta>
</office:document-meta>
</file>