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PA) voor het aanleggen van twee (betonnen) vaarduikers bouwplan Molenblik, nabij Buiten de Vest 36 en nabij Uiterland 2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07-2026 een besluit genomen op de aanvraag met zaaknummer CLZ-00000317 voor een omgevingsvergunning voor het aanleggen van twee (betonnen) vaarduikers bouwplan Molenblik op locatie nabij Buiten de Vest 36 en nabij Uiterland 2 in Medemblik.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21-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0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17</meta:user-defined>
    <dc:language>nl</dc:language>
    <meta:user-defined meta:name="DC.title">Besluit aanvraag omgevingsvergunning (BOPA) voor het aanleggen van twee (betonnen) vaarduikers bouwplan Molenblik, nabij Buiten de Vest 36 en nabij Uiterland 2 in Medemblik</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24</meta:user-defined>
    <meta:user-defined meta:name="OVERHEIDop.publicationIssue">355094</meta:user-defined>
    <meta:user-defined meta:name="OVERHEIDop.GmbID/DC.identifier">gmb-2026-355094</meta:user-defined>
    <meta:user-defined meta:name="OVERHEIDop.versieInformatie"/>
  </office:meta>
</office:document-meta>
</file>