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Huisvestingsvergunning -  Bosdreef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15 juli 2026 een aanvraag voor een huisvestingvergunning hebben ontvangen voor de locatie Bosdreef 7 in Axel. Deze aanvraag heeft zaaknummer <text:span text:style-name="nadrukvet">885832 </text:span>gekregen. </text:p>
            <text:p text:style-name="common-al"/>
            <text:p text:style-name="common-al">De aanvraag betreft het volgende onderdeel: </text:p>
            <text:list text:style-name="id1-3-2-1-1-5">
              <text:list-item text:style-override="id1-3-2-1-1-5-1">
                <text:number>•</text:number>
                <text:p text:style-name="al">zelfstandige woning</text:p>
              </text:list-item>
            </text:list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huisvestingsvergunning. Het maken van bezwaar is pas mogelijk na verlening van de vergunning. De verleende huisvestingsvergunning wordt ook gepubliceerd.</text:p>
            <text:p text:style-name="common-al"/>
            <text:p text:style-name="common-al">Terneuzen, 23 juli 2026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0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Huisvestingsvergunning -  Bosdreef 7 in Ax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93</meta:user-defined>
    <meta:user-defined meta:name="OVERHEIDop.GmbID/DC.identifier">gmb-2026-355093</meta:user-defined>
    <meta:user-defined meta:name="OVERHEIDop.versieInformatie"/>
  </office:meta>
</office:document-meta>
</file>