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office:automatic-styles>
  <office:body>
    <office:text>
      <text:p text:style-name="new_page_staatscourant"/>
      <text:p text:style-name="single-kop-titel">Voornemen tot het verlenen van de begrotingssubsidie Voorschoolse Educatie aan Stichting Kanslokaal</text:p>
      <text:section text:name="zakelijke-mededeling_id1-3-2" text:style-name="zakelijke-mededeling">
        <text:section text:name="zakelijke-mededeling-tekst_id1-3-2-1" text:style-name="zakelijke-mededeling-tekst">
          <text:section text:name="tekst_id1-3-2-1-1" text:style-name="tekst">
            <text:p text:style-name="common-al">De gemeente Wassenaar maakt hierbij bekend dat zij het voornemen heeft om een subsidie te verlenen aan Stichting Kanslokaal voor het kalenderjaar 2027 van maximaal € 67.000. Deze subsidie is bedoeld om de kwaliteit van de voorschoolse educatie (VE) te borgen, samenwerking te bevorderen, een doorlopende leerlijn te stimuleren en de resultaten van de VE te monitoren.</text:p>
            <text:p text:style-name="common-al">Naar het oordeel van de gemeente is Stichting Kanslokaal de enige gegadigde voor deze subsidie.</text:p>
            <text:p text:style-name="common-al">
            <text:span text:style-name="nadrukvet">Kader uit de rechtspraak</text:span>
          </text:p>
            <text:p text:style-name="common-al">Op 26 november 2021 heeft de Hoge Raad het Didam-arrest (ECLI:NL:HR:2021:1778) gewezen waaruit voortvloeit dat, op grond van het gelijkheidsbeginsel, overheden verplicht zijn gegadigden mededingingsruimte te bieden bij de verdeling van schaarse middelen. Op 23 juli 2025 heeft de Raad van State (ECLI:NL:RVS:2025:339) geoordeeld dat bij een begrotingssubsidie de mededingingsruimte begrensd mag worden als bij voorbaat vaststaat of redelijkerwijs mag worden aangenomen dat op grond van objectieve, toetsbare en redelijke criteria slechts één serieuze gegadigde in aanmerking komt voor de subsidie. Ten behoeve van het bieden van mededingingsruimte moet de subsidieverstrekker zijn voornemen daartoe dan wel minimaal acht weken van te voren bekendmaken, zodat een ieder daarvan kennis kan nemen. Deze publicatie dient ten uitvoering van de hiervoor genoemde rechtspraak. </text:p>
            <text:p text:style-name="common-al">
            <text:span text:style-name="nadrukvet">Eén serieuze gegadigde </text:span>
          </text:p>
            <text:p text:style-name="common-al">De gemeente meent dat Stichting Kanslokaal de enige serieuze gegadigde is die in aanmerking komt voor de subsidie op grond van de navolgende objectieve, toetsbare en redelijke criteria: </text:p>
            <text:list text:style-name="id1-3-2-1-1-7">
              <text:list-item text:style-override="id1-3-2-1-1-7-1">
                <text:number>-</text:number>
                <text:p text:style-name="al">De gemeente heeft op het gebied van voorschoolse educatie de wettelijke taak om de doelgroep voor voorschoolse educatie vast te stellen, het in stand houden van voldoende en gespreid VE-aanbod, het organiseren van een doorlopende leerlijn van de voorschool naar de vroegschool en in overleg te treden met voorschoolse educatie partners en basisscholen. De subsidie VE draagt bij aan de invulling van deze wettelijke taak. </text:p>
              </text:list-item>
              <text:list-item text:style-override="id1-3-2-1-1-7-2">
                <text:number>-</text:number>
                <text:p text:style-name="al">Advisering, coördinatie en kwaliteitszorg binnen de VE kan enkel verricht worden door een organisatie die de beschikking heeft over een lokaal netwerk binnen de kinderopvang en het basisonderwijs, expertise op het gebied van voorschoolse educatie en kennis van de omstandigheden in Wassenaar. </text:p>
              </text:list-item>
              <text:list-item text:style-override="id1-3-2-1-1-7-3">
                <text:number>-</text:number>
                <text:p text:style-name="al">Voor het verrichten van Advisering, coördinatie en kwaliteitszorg binnen de VE is een grote samenhang met het Sociaal Team Wassenaar, in het specifiek de functies peuterconsulent en gedragswetenschapper. Bij Stichting Kanslokaal is er sprake van juist die benodigde samenhang van activiteiten, omdat zij actief is binnen het Sociaal Team Wassenaar en de twee bovengenoemde functies uitvoert. </text:p>
              </text:list-item>
              <text:list-item text:style-override="id1-3-2-1-1-7-4">
                <text:number>-</text:number>
                <text:p text:style-name="al">Voor een effectieve uitvoering van Advisering, coördinatie en kwaliteitszorg binnen de VE is het nodig om een goede samenwerking te hebben met de Jeugdgezondheidszorg Zuid Holland West, kinderopvangorganisaties en basisscholen in Wassenaar en het Sociaal Team Wassenaar. Stichting Kanslokaal heeft de benodigde ketenpartners om deze vereiste samenwerking mogelijk te maken. </text:p>
              </text:list-item>
              <text:list-item text:style-override="id1-3-2-1-1-7-5">
                <text:number>-</text:number>
                <text:p text:style-name="al">De gemeente wil dat de activiteiten uitgevoerd worden door een organisatie die deskundig is en aanwezig is in de lokale samenleving.</text:p>
              </text:list-item>
              <text:list-item text:style-override="id1-3-2-1-1-7-6">
                <text:number>-</text:number>
                <text:p text:style-name="al">De subsidieverlening die nu voorligt heeft alleen betrekking op de periode 1 januari 2027 tot 31 december 2027. Op deze korte termijn is Stichting Kanslokaal de enige serieuze kandidaat die aan bovenstaande vereisten kan voldoen. </text:p>
              </text:list-item>
              <text:list-item text:style-override="id1-3-2-1-1-7-7">
                <text:number>-</text:number>
                <text:p text:style-name="al">Vanwege het belang van een goede kwaliteit van de VE, effectieve samenwerking, een doorlopende leerlijn te stimuleren en inzicht in de resultaten van de VE wenst de gemeente alleen subsidie te verlenen aan een organisatie die continuïteit van de activiteiten vanaf 1 januari 2027 kan garanderen.</text:p>
              </text:list-item>
              <text:list-item text:style-override="id1-3-2-1-1-7-8">
                <text:number>-</text:number>
                <text:p text:style-name="al">De gemeente heeft sinds minimaal 2022 een subsidierelatie met Stichting Kanslokaal en daarmee is er sprake van een binding tussen gemeente en de Stichting Kanslokaal. Het beëindigen van de bestaande subsidierelatie kan alleen met inachtneming van een redelijke termijn. Dit op grond van artikel 4:51 van de Algemene wet bestuursrecht. Ook om deze reden is Stichting Kanslokaal voor het jaar 2027 de enige serieuze kandidaat.</text:p>
              </text:list-item>
            </text:list>
            <text:p text:style-name="common-al">Gelet op bovenstaande stelt de gemeente zich op het standpunt dat er maar één serieuze gegadigde is die in aanmerking komt voor de subsidie voor Advisering, coördinatie en kwaliteitszorg binnen de VE. Ten overvloede wordt opgemerkt dat aan de gemeente een ruime mate van beleidsvrijheid toekomt.</text:p>
            <text:p text:style-name="common-al">
            <text:span text:style-name="nadrukvet">Termijn voor reactie </text:span>
          </text:p>
            <text:p text:style-name="common-al">Iedere serieuze gegadigde die, met inachtneming van de bovenstaande motivering, een rechtens te honoreren belang heeft en zich niet kan verenigen met deze voorgenomen subsidieverlening dient binnen acht weken na deze publicatie op www.overheid.nl te melden bij de gemeente met een onderbouwde aanvraag.</text:p>
            <text:p text:style-name="common-al">Indien binnen de 8 weken na deze publicatie op www.overheid.nl geen onderbouwde aanvraag is ontvangen dan zal de gemeente overgaan tot het verlenen van de subsidie.</text:p>
            <text:p text:style-name="common-al">Bij gebreke van tijdig en gemotiveerd opkomen tegen het voornemen van de gemeente, vervalt het recht tegen al het voornoemde in rechte op te komen en/of daarop enige vordering tot schadevergoeding of welke andere aanspraak dan ook te baseren, althans heeft u uw rechten daarop verwerkt. De gemeente Wassenaar en Stichting Kanslokaal zouden immers onredelijk worden benadeeld indien pas na deze (duidelijk kenbaar gemaakte) termijn alsnog tegen het voornemen tot subsidieverlening zou worden ingegaan.</text:p>
            <text:p text:style-name="common-al">
            <text:span text:style-name="nadrukvet">Nadere informatie </text:span>
          </text:p>
            <text:p text:style-name="last-al">Voor eventuele vragen kunt u contact opnemen met de gemeente via subsidies@wassenaar.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55086</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086</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086</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Financiën | Organisatie en beleid</meta:user-defined>
    <meta:user-defined meta:name="OVERHEIDop.Rubriek/DC.type">andere beschikking</meta:user-defined>
    <dc:language>nl</dc:language>
    <meta:user-defined meta:name="OVERHEIDop.locatietype/OVERHEIDop.gebiedsmarkering">Gemeente</meta:user-defined>
    <meta:user-defined meta:name="DC.title">Voornemen tot het verlenen van de begrotingssubsidie Voorschoolse Educatie aan Stichting Kanslokaal</meta:user-defined>
    <meta:user-defined meta:name="DCTERMS.W3CDTF/DCTERMS.available">2026-07-27</meta:user-defined>
    <meta:user-defined meta:name="DCTERMS.W3CDTF/OVERHEIDop.jaargang">2026</meta:user-defined>
    <meta:user-defined meta:name="OVERHEIDop.publicationIssue">355086</meta:user-defined>
    <meta:user-defined meta:name="OVERHEIDop.GmbID/DC.identifier">gmb-2026-355086</meta:user-defined>
    <meta:user-defined meta:name="OVERHEIDop.versieInformatie"/>
  </office:meta>
</office:document-meta>
</file>