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fsluiten noordelijke deel Rubens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6608-2026</text:span>
          </text:p>
            <text:p text:style-name="common-al"/>
            <text:p text:style-name="common-al">
            <text:span text:style-name="nadrukvet">Indieningsdatum: 7-7-2026</text:span>
          </text:p>
            <text:p text:style-name="common-al"/>
            <text:p text:style-name="common-al">
            <text:span text:style-name="nadrukvet">Verzenddatum</text:span>
            <text:span text:style-name="nadrukvet">: 21-7-2026</text:span>
          </text:p>
            <text:p text:style-name="common-al"/>
            <text:p text:style-name="common-al">Op 7 juli is een melding openbare grond gebruiken (MIOG) ingekomen Nikkels Bouwbedrijf.</text:p>
            <text:p text:style-name="common-al">Vanwege het nieuwbouwproject Hooghe Tuinen, wordt het noordelijkste deel van de Rubensstraat Deventer afgesloten voor de periode 17 augustus 2026 tot en met 17 december 2027. Hierbij wordt 400m2 openbare grond in gebruik genomen. Het grootste gedeelte van de Rubensstraat blijft toegankelijk.</text:p>
            <text:p text:style-name="common-al"/>
            <text:p text:style-name="common-al">Op21 juli 2026 is deze melding akkoord verklaard.</text:p>
            <text:p text:style-name="common-al"/>
            <text:p text:style-name="common-al">Belanghebbenden kunnen tot en met 31 augustus 2026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opvragen via e-mailadres vergunningen@deventer.nl. Vermeld daarbij zaaknummer 146608-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08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6608-2026</meta:user-defined>
    <dc:language>nl</dc:language>
    <meta:user-defined meta:name="OVERHEIDop.locatietype/OVERHEIDop.gebiedsmarkering">Lijn</meta:user-defined>
    <meta:user-defined meta:name="DC.title">Melding ingebruikname openbare gemeentegrond (MIOG) afsluiten noordelijke deel Rubensstraat Deventer</meta:user-defined>
    <meta:user-defined meta:name="DCTERMS.W3CDTF/DCTERMS.available">2026-07-24</meta:user-defined>
    <meta:user-defined meta:name="DCTERMS.W3CDTF/OVERHEIDop.jaargang">2026</meta:user-defined>
    <meta:user-defined meta:name="OVERHEIDop.publicationIssue">355085</meta:user-defined>
    <meta:user-defined meta:name="OVERHEIDop.GmbID/DC.identifier">gmb-2026-355085</meta:user-defined>
    <meta:user-defined meta:name="OVERHEIDop.versieInformatie"/>
  </office:meta>
</office:document-meta>
</file>