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houten kozijn aan de voorzijde van het panden aan de Nieuwestad 15, 8911 CG Leeuwarden (OV-2025-0330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houten kozijn aan de voorzijde van het panden aan de Nieuwestad 15, 8911 CG Leeuwarden. Bij ons geregistreerd onder kenmerk: OV-2025-033092. De verzenddatum is 21-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0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92</meta:user-defined>
    <dc:language>nl</dc:language>
    <meta:user-defined meta:name="OVERHEIDop.locatietype/OVERHEIDop.gebiedsmarkering">Punt</meta:user-defined>
    <meta:user-defined meta:name="DC.title">Buiten behandeling laten van aanvraag omgevingsvergunning voor het plaatsen van houten kozijn aan de voorzijde van het panden aan de Nieuwestad 15, 8911 CG Leeuwarden (OV-2025-033092)</meta:user-defined>
    <meta:user-defined meta:name="DCTERMS.W3CDTF/DCTERMS.available">2026-07-23</meta:user-defined>
    <meta:user-defined meta:name="DCTERMS.W3CDTF/OVERHEIDop.jaargang">2026</meta:user-defined>
    <meta:user-defined meta:name="OVERHEIDop.publicationIssue">355083</meta:user-defined>
    <meta:user-defined meta:name="OVERHEIDop.GmbID/DC.identifier">gmb-2026-355083</meta:user-defined>
    <meta:user-defined meta:name="OVERHEIDop.versieInformatie"/>
  </office:meta>
</office:document-meta>
</file>