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Diez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14 juli 2026 een aanvraag voor een huisvestingvergunning hebben ontvangen voor de locatie Diezestraat 8 in Terneuzen. Deze aanvraag heeft zaaknummer <text:span text:style-name="nadrukvet">885637 </text:span>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Flexwonen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23 jul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0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Diezestraat 8 in Terneuz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82</meta:user-defined>
    <meta:user-defined meta:name="OVERHEIDop.GmbID/DC.identifier">gmb-2026-355082</meta:user-defined>
    <meta:user-defined meta:name="OVERHEIDop.versieInformatie"/>
  </office:meta>
</office:document-meta>
</file>