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tegemoetkoming aanschafkosten fietshelm voor inwoners van de gemeente Steenwijkerland</text:p>
      <text:section text:name="regeling_id1-3-2" text:style-name="regeling">
        <text:section text:name="aanhef_id1-3-2-1" text:style-name="aanhef">
          <text:section text:name="preambule_id1-3-2-1-1" text:style-name="preambule">
            <text:p text:style-name="al">Het college besluit om de Nadere regels tegemoetkoming aanschafkosten fietshelm voor inwoners van de gemeente Steenwijkerland met terugwerkende kracht vast te stellen vanaf 16 april 2025.</text:p>
            <text:p text:style-name="al">Overwegende dat het gewenst is nadere regels vast te stellen ter stimulering van het dragen van een fietshelm door inwoners van de gemeente Steenwijkerland;</text:p>
            <text:p text:style-name="al">gelet op de bepalingen van de Algemene wet bestuursrecht en de Algemene Subsidieverordening gemeente Steenwijkerland 2018;</text:p>
            <text:p text:style-name="al">besluit vast te stellen: Nadere regels tegemoetkoming aanschafkosten fietshelm voor inwoners van de gemeente Steenwijkerland.</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anvraag: Een aanvraag om subsidie, zoals bedoeld in deze regeling, die de aanvrager indient.</text:p>
                </text:list-item>
                <text:list-item text:style-override="id1-3-2-2-1-2-3-2">
                  <text:number>b.</text:number>
                  <text:p text:style-name="al">Aanvrager: Een natuurlijk persoon, die ingeschreven en woonachtig is in de gemeente Steenwijkerland.</text:p>
                </text:list-item>
                <text:list-item text:style-override="id1-3-2-2-1-2-3-3">
                  <text:number>c.</text:number>
                  <text:p text:style-name="al">Asv: Algemene subsidieverordening gemeente Steenwijkerland 2018.</text:p>
                </text:list-item>
                <text:list-item text:style-override="id1-3-2-2-1-2-3-4">
                  <text:number>d.</text:number>
                  <text:p text:style-name="al">Awb: Algemene wet bestuursrecht.</text:p>
                </text:list-item>
                <text:list-item text:style-override="id1-3-2-2-1-2-3-5">
                  <text:number>e.</text:number>
                  <text:p text:style-name="al">College: College van burgemeester en wethouders van de gemeente Steenwijkerland.</text:p>
                </text:list-item>
                <text:list-item text:style-override="id1-3-2-2-1-2-3-6">
                  <text:number>f.</text:number>
                  <text:p text:style-name="al">Eenmalige subsidie: Eénmalige subsidie in de kosten van de aankoop van een fietshelm. </text:p>
                </text:list-item>
              </text:list>
            </text:section>
            <text:section text:name="artikel_id1-3-2-2-1-3" text:style-name="artikel">
              <text:p text:style-name="artikel_kop_titel"><text:span text:style-name="artikel_kop_label">Artikel</text:span> <text:span text:style-name="artikel_kop_nr">1.2</text:span> Doel subsidie</text:p>
              <text:p text:style-name="al">Deze regeling heeft als doel het dragen van een fietshelm door inwoners in de gemeente Steenwijkerland te stimuleren. </text:p>
            </text:section>
            <text:section text:name="artikel_id1-3-2-2-1-4" text:style-name="artikel">
              <text:p text:style-name="artikel_kop_titel"><text:span text:style-name="artikel_kop_label">Artikel</text:span> <text:span text:style-name="artikel_kop_nr">2</text:span> Aanvraag om subsidie</text:p>
              <text:list text:style-name="id1-3-2-2-1-4-2">
                <text:list-item text:style-override="id1-3-2-2-1-4-2">
                  <text:number>1.</text:number>
                  <text:p text:style-name="al">De aanvrager vraagt subsidie aan met behulp van een door het college van burgemeester en wethouders vastgesteld en beschikbaar gesteld aanvraagformulier.</text:p>
                </text:list-item>
                <text:list-item text:style-override="id1-3-2-2-1-4-3">
                  <text:number>2.</text:number>
                  <text:p text:style-name="al">Bij het (digitale) aanvraagformulier voegt u een kopie van de nota van de fietshelm. De subsidie bedraagt maximaal € 25,00. Is de kostprijs van de fietshelm lager, dan krijgt u dat bedrag als subsidie uitbetaald.</text:p>
                </text:list-item>
                <text:list-item text:style-override="id1-3-2-2-1-4-4">
                  <text:number>3.</text:number>
                  <text:p text:style-name="al">Aanvragen worden behandeld op volgorde van binnenkomst tot het vastgestelde subsidieplafond is bereikt. Wanneer de aanvrager de gelegenheid heeft gehad om de aanvraag aan te vullen (bijvoorbeeld als de kopie van bon ontbreekt), geldt als datum van ontvangst van de aanvraag <text:span text:style-name="nadrukvet">de datum waarop de aanvraag volledig is</text:span>.</text:p>
                </text:list-item>
              </text:list>
            </text:section>
            <text:section text:name="artikel_id1-3-2-2-1-5" text:style-name="artikel">
              <text:p text:style-name="artikel_kop_titel"><text:span text:style-name="artikel_kop_label">Artikel</text:span> <text:span text:style-name="artikel_kop_nr">3</text:span> Kwaliteitseisen</text:p>
              <text:p text:style-name="al">De fietshelm moet worden gekocht bij een fietswinkel gevestigd in de gemeente Steenwijkerland en goedgekeurd zijn. In goedgekeurde helmen is aan de binnenzijde een CE-markering aangebracht, gevolgd door het nummer van de Europese norm: <text:span text:style-name="nadrukondlijn">EN-1078 voor volwassenen en EN-1080 voor de kinderhelm</text:span>.</text:p>
            </text:section>
            <text:section text:name="artikel_id1-3-2-2-1-6" text:style-name="artikel">
              <text:p text:style-name="artikel_kop_titel"><text:span text:style-name="artikel_kop_label">Artikel</text:span> <text:span text:style-name="artikel_kop_nr">4</text:span> Subsidieplafond en verdeelregels</text:p>
              <text:list text:style-name="id1-3-2-2-1-6-2">
                <text:list-item text:style-override="id1-3-2-2-1-6-2">
                  <text:number>1.</text:number>
                  <text:p text:style-name="al">Het college stelt jaarlijks voor het daaropvolgende kalenderjaar een subsidieplafond, als bedoeld in artikel 4:22 van de Awb vast en neemt daarbij de gemeentebegroting in acht.</text:p>
                </text:list-item>
                <text:list-item text:style-override="id1-3-2-2-1-6-3">
                  <text:number>2.</text:number>
                  <text:p text:style-name="al">De aanvrager komt eenmalig in aanmerking voor deze subsidie, dus ook niet in de volgende jaren. Voor minderjarigen kan door de ouders/verzorgers op de eigen naam van het kind subsidie worden aangevraagd. De subsidie wordt dan op het ingevulde bankrekeningnummer ten name van de aanvrager uitbetaald.</text:p>
                </text:list-item>
                <text:list-item text:style-override="id1-3-2-2-1-6-4">
                  <text:number>3.</text:number>
                  <text:p text:style-name="al">Op een aanvraag van deze eenmalige subsidie wordt, conform artikel 5, tweede lid, van de Algemene subsidieverordening Steenwijkerland 2018, uiterlijk binnen acht weken na ontvangst van de volledige aanvraag beschikt. In bijzondere gevallen kunnen burgemeesters en wethouders de beschikkingstermijn met ten hoogste acht weken verlengen.</text:p>
                </text:list-item>
                <text:list-item text:style-override="id1-3-2-2-1-6-5">
                  <text:number>4.</text:number>
                  <text:p text:style-name="al">Een aanvraag om subsidie voor aanschafkosten van fietshelmen kan het gehele jaar, of zolang het subsidieplafond niet is bereikt, worden ingediend.</text:p>
                </text:list-item>
              </text:list>
            </text:section>
            <text:p text:style-name="hoofdstuk_bottom"/>
          </text:section>
          <text:section text:name="hoofdstuk_id1-3-2-2-2" text:style-name="hoofdstuk">
            <text:p text:style-name="hoofdstuk_kop"><text:span text:style-name="label"/> <text:span text:style-name="nr"/> Weigeringsgronden</text:p>
            <text:section text:name="artikel_id1-3-2-2-2-2" text:style-name="artikel">
              <text:p text:style-name="artikel_kop_titel"><text:span text:style-name="artikel_kop_label"/> </text:p>
              <text:p text:style-name="al">Als door verstrekking van de subsidie het subsidieplafond wordt overschreden, wordt de subsidie geheel geweigerd. (Er wordt € 25,00 aan subsidie gevraagd en er is nog maar € 10,00 beschikbaar, dan wordt ook deze € 10,00 niet uitbetaald).</text:p>
              <text:p text:style-name="al"/>
              <text:p text:style-name="al">Een aanvraag om subsidie kan worden geweigerd als de fietshelm niet is aangekocht bij een fietswinkel in de gemeente Steenwijkerland of als de helm niet volgens de geldende normen is goedgekeurd.</text:p>
              <text:p text:style-name="al"/>
              <text:p text:style-name="al">Deze nadere regels treden in werking op 16 april 202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50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lgemene wet bestuursrecht]|[1.0:c:BWBR0005537&amp;g=2026-01-01</meta:user-defined>
    <meta:user-defined meta:name="DC.source">De Algemene Subsidieverordening gemeente Steenwijkerland 2018]|[https://lokaleregelgeving.overheid.nl/CVDR603855/2</meta:user-defined>
    <meta:user-defined meta:name="DCTERMS.alternative">Nadere regels tegemoetkoming aanschafkosten fietshelm voor inwoners van de gemeente Steenwijkerland</meta:user-defined>
    <dc:language>nl</dc:language>
    <meta:user-defined meta:name="OVERHEIDop.locatietype/OVERHEIDop.gebiedsmarkering">Gemeente</meta:user-defined>
    <meta:user-defined meta:name="DC.title">Nadere regels tegemoetkoming aanschafkosten fietshelm voor inwoners van de gemeente Steenwijkerland</meta:user-defined>
    <meta:user-defined meta:name="DCTERMS.W3CDTF/DCTERMS.available">2026-01-27</meta:user-defined>
    <meta:user-defined meta:name="DCTERMS.W3CDTF/OVERHEIDop.jaargang">2026</meta:user-defined>
    <meta:user-defined meta:name="OVERHEIDop.publicationIssue">35508</meta:user-defined>
    <meta:user-defined meta:name="OVERHEIDop.betreftRegeling">CVDR755914_1</meta:user-defined>
    <meta:user-defined meta:name="xs:date/OVERHEIDop.startdatum">2026-01-28</meta:user-defined>
    <meta:user-defined meta:name="OVERHEIDop.GmbID/DC.identifier">gmb-2026-35508</meta:user-defined>
    <meta:user-defined meta:name="OVERHEIDop.versieInformatie"/>
  </office:meta>
</office:document-meta>
</file>