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Boakenkampsweg 4a: bouw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Boakenkampsweg 4a 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21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507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975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Vasse, Boakenkampsweg 4a: bouwen  schuu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5078</meta:user-defined>
    <meta:user-defined meta:name="OVERHEIDop.GmbID/DC.identifier">gmb-2026-355078</meta:user-defined>
    <meta:user-defined meta:name="OVERHEIDop.versieInformatie"/>
  </office:meta>
</office:document-meta>
</file>