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e verbouwing kantoor Zorg &amp; Co, Amerikalaan 55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Interne verbouwing kantoor Zorg &amp; Co op locatie Amerikalaan 55, 6199AE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64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1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50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9</meta:user-defined>
    <meta:user-defined meta:name="DCTERMS.abstract">Betreft: aanvraag op locatie Amerikalaan 55, 6199AE Maastricht-Airport</meta:user-defined>
    <dc:language>nl</dc:language>
    <meta:user-defined meta:name="OVERHEIDop.locatietype/OVERHEIDop.gebiedsmarkering">Vlak</meta:user-defined>
    <meta:user-defined meta:name="DC.title">Aanvraag vergunning voor Interne verbouwing kantoor Zorg &amp; Co, Amerikalaan 55, 6199AE Maastricht-Airp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70</meta:user-defined>
    <meta:user-defined meta:name="OVERHEIDop.GmbID/DC.identifier">gmb-2026-355070</meta:user-defined>
    <meta:user-defined meta:name="OVERHEIDop.versieInformatie"/>
  </office:meta>
</office:document-meta>
</file>