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mpvloedslaan 36, 2051NC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juli 2026 een aanvraag omgevingsvergunning voor het plaatsen van een spiltrap en het samenvoegen van ruimten in een appartement op het adres Dompvloedslaan 36, 2051NC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APV/Bijzondere Wetten (vergunningen)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50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Betreft: aanvraag op het adres Dompvloedslaan 36, 2051NC Overveen voor spiltrap plaatsen en ruimten samenvoegen in appartement Overveen</meta:user-defined>
    <dc:language>nl</dc:language>
    <meta:user-defined meta:name="OVERHEIDop.locatietype/OVERHEIDop.gebiedsmarkering">Vlak</meta:user-defined>
    <meta:user-defined meta:name="DC.title">Aanvraag omgevingsvergunning voor Dompvloedslaan 36, 2051NC Overv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54</meta:user-defined>
    <meta:user-defined meta:name="OVERHEIDop.GmbID/DC.identifier">gmb-2026-355054</meta:user-defined>
    <meta:user-defined meta:name="OVERHEIDop.versieInformatie"/>
  </office:meta>
</office:document-meta>
</file>