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een kamerverhuurpand aan Oranjesingel 40, 6511N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6 ontving de gemeente een melding brandveilig gebruik voor een kamerverhuurpand aan de Oranjesingel 40, 6511NW Nijmegen. De melding is geregistreerd onder kenmerk Z2026-00004300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05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5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5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4300</meta:user-defined>
    <meta:user-defined meta:name="DCTERMS.abstract">Betreft: Melding op locatie Oranjesingel 40, 6511NW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brandveilig gebruik voor een kamerverhuurpand aan Oranjesingel 40, 6511NW Nijmeg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050</meta:user-defined>
    <meta:user-defined meta:name="OVERHEIDop.GmbID/DC.identifier">gmb-2026-355050</meta:user-defined>
    <meta:user-defined meta:name="OVERHEIDop.versieInformatie"/>
  </office:meta>
</office:document-meta>
</file>