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 - (Ronde Akkers Riel) Verzoeklocatie 2025070100187, Goirle (GLE01) F 1626, Goirle (GLE01) F 1621, Goirle (GLE01) F 16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woning </text:p>
              </text:list-item>
              <text:list-item text:style-override="id1-3-2-1-1-3-2">
                <text:number>•</text:number>
                <text:p text:style-name="al">locatie: (Ronde Akkers Riel) Verzoeklocatie 2025070100187, Goirle (GLE01) F 1626, Goirle (GLE01) F 1621, Goirle (GLE01) F 1624 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3-01-2026</text:p>
              </text:list-item>
              <text:list-item text:style-override="id1-3-2-1-1-3-5">
                <text:number>•</text:number>
                <text:p text:style-name="al">besluit verzonden op: 23-01-2026</text:p>
              </text:list-item>
              <text:list-item text:style-override="id1-3-2-1-1-3-6">
                <text:number>•</text:number>
                <text:p text:style-name="al">ontvangen op: 01-07-2025</text:p>
              </text:list-item>
              <text:list-item text:style-override="id1-3-2-1-1-3-7">
                <text:number>•</text:number>
                <text:p text:style-name="al">zaaknummer: 1018870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7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87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 - (Ronde Akkers Riel) Verzoeklocatie 2025070100187, Goirle (GLE01) F 1626, Goirle (GLE01) F 1621, Goirle (GLE01) F 162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05</meta:user-defined>
    <meta:user-defined meta:name="OVERHEIDop.GmbID/DC.identifier">gmb-2026-35505</meta:user-defined>
    <meta:user-defined meta:name="OVERHEIDop.versieInformatie"/>
  </office:meta>
</office:document-meta>
</file>