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 op de locatie Cinnaberdijk 20, 4706 G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Cinnaberdijk 20, 4706 GA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6AUW049738</text:p>
            <text:p text:style-name="common-al">
            
          </text:p>
            <text:p text:style-name="common-al">
            <text:span text:style-name="nadrukvet">Datum aanvraag:</text:span>09-07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5049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04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04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UW049738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 op de locatie Cinnaberdijk 20, 4706 GA Roosendaal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049</meta:user-defined>
    <meta:user-defined meta:name="OVERHEIDop.GmbID/DC.identifier">gmb-2026-355049</meta:user-defined>
    <meta:user-defined meta:name="OVERHEIDop.versieInformatie"/>
  </office:meta>
</office:document-meta>
</file>