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008730i12598fe4-7436-4b9d-a344-e0ed52d845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Senefelderstraat 21-2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enefelderstraat 21-23 (parkeervaknummer 12362748499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4943396226415mm"><draw:image xlink:href="Pictures/Afbeelding95008730i12598fe4-7436-4b9d-a344-e0ed52d8457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0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enefelderstraat 21-23 - Senefelderstraat 2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enefelderstraat 21-23</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Senefelderstraat 21-23</meta:user-defined>
    <meta:user-defined meta:name="DCTERMS.W3CDTF/DCTERMS.available">2026-07-23</meta:user-defined>
    <meta:user-defined meta:name="DCTERMS.W3CDTF/OVERHEIDop.jaargang">2026</meta:user-defined>
    <meta:user-defined meta:name="OVERHEIDop.publicationIssue">355048</meta:user-defined>
    <meta:user-defined meta:name="OVERHEIDop.GmbID/DC.identifier">gmb-2026-355048</meta:user-defined>
    <meta:user-defined meta:name="OVERHEIDop.versieInformatie"/>
  </office:meta>
</office:document-meta>
</file>