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29-1 101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 en het verstevigen van de bestaande langsbalken ten behoeve van de woning</text:p>
            <text:p text:style-name="common-al">Besluit: verleend</text:p>
            <text:p text:style-name="common-al">Besluit verzonden op: 02-07-2026</text:p>
            <text:p text:style-name="common-al">Zaakadres: Utrechtsestraat 29-1 1017VH Amsterdam</text:p>
            <text:p text:style-name="common-al">Zaaknummer: Z2026-026953</text:p>
            <text:p text:style-name="common-al">DSO-nummer: 2026061801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69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4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953</meta:user-defined>
    <meta:user-defined meta:name="DCTERMS.abstract">verwijderen van de schouw en het verstevigen van de bestaande langsbalke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trechtsestraat 29-1 1017VH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46</meta:user-defined>
    <meta:user-defined meta:name="OVERHEIDop.GmbID/DC.identifier">gmb-2026-355046</meta:user-defined>
    <meta:user-defined meta:name="OVERHEIDop.versieInformatie"/>
  </office:meta>
</office:document-meta>
</file>