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het plaatsen van een dakkapel, Nieuwendijk 47 8131CD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1-07-2026</text:p>
            <text:p text:style-name="common-al">
            <text:span text:style-name="nadrukvet">Locatie:</text:span> Nieuwendijk 47 8131CD Wijhe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1773ESUITE88192026</text:p>
            <text:p text:style-name="common-al">
            <text:span text:style-name="nadrukvet">Activiteit(en):</text:span>
          </text:p>
            <text:p text:style-name="common-al">Bouwactiviteit (omgevingsplan)</text:p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Olst-Wijhe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olst-wijhe.nl/contact" xlink:type="simple">www.olst-wijhe.nl/contact</text:a> of bel naar 14 0570. Wilt u hierbij het zaaknummer 1773ESUITE88192026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Olst-Wijhe, postbus 23, 8130 AA Wijhe. Bezwaar indienen kan ook digitaal via <text:a xlink:href="https://www.olst-wijhe.nl/bezwaarschrift" xlink:type="simple">www.olst-wijhe.nl/bezwaarschrift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881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5504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4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4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88192026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Geweigerde omgevingsvergunning, het plaatsen van een dakkapel, Nieuwendijk 47 8131CD Wijh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041</meta:user-defined>
    <meta:user-defined meta:name="OVERHEIDop.GmbID/DC.identifier">gmb-2026-355041</meta:user-defined>
    <meta:user-defined meta:name="OVERHEIDop.versieInformatie"/>
  </office:meta>
</office:document-meta>
</file>