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raviataweg 36 3194JX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795 ) een omgevingsvergunning heeft geweigerd voor de activiteit:</text:p>
            <text:p text:style-name="common-al">in-/uitrit (Uitweg)</text:p>
            <text:p text:style-name="common-al">De aanvraag betreft een in-/uitrit op locatie Traviataweg 36 3194JX Hoogvliet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0795</meta:user-defined>
    <meta:user-defined meta:name="DCTERMS.abstract">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Traviataweg 36 3194JX Hoogvliet Rotterdam</meta:user-defined>
    <meta:user-defined meta:name="DCTERMS.W3CDTF/DCTERMS.available">2026-01-27</meta:user-defined>
    <meta:user-defined meta:name="DCTERMS.W3CDTF/OVERHEIDop.jaargang">2026</meta:user-defined>
    <meta:user-defined meta:name="OVERHEIDop.publicationIssue">35504</meta:user-defined>
    <meta:user-defined meta:name="OVERHEIDop.GmbID/DC.identifier">gmb-2026-35504</meta:user-defined>
    <meta:user-defined meta:name="OVERHEIDop.versieInformatie"/>
  </office:meta>
</office:document-meta>
</file>