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ldenzijlsterweg 31, 9986XM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6 een aanvraag ontvangen voor het vervangen van de schoorsteen op de locatie Oldenzijlsterweg 31, 9986XM Olden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503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3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3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852</meta:user-defined>
    <meta:user-defined meta:name="DCTERMS.abstract">het vervangen van de schoorsteen, Oldenzijlsterweg 31, 9986XM Oldenzijl (21 juli 2026)</meta:user-defined>
    <dc:language>nl</dc:language>
    <meta:user-defined meta:name="OVERHEIDop.locatietype/OVERHEIDop.gebiedsmarkering">Vlak</meta:user-defined>
    <meta:user-defined meta:name="DC.title">Ontvangst aanvraag omgevingsvergunning, Oldenzijlsterweg 31, 9986XM Oldenzij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38</meta:user-defined>
    <meta:user-defined meta:name="OVERHEIDop.GmbID/DC.identifier">gmb-2026-355038</meta:user-defined>
    <meta:user-defined meta:name="OVERHEIDop.versieInformatie"/>
  </office:meta>
</office:document-meta>
</file>