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lijke Handelskade 4 1019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reclame-uiting op het dak van het gebouw</text:p>
            <text:p text:style-name="common-al">Zaakadres: Oostelijke Handelskade 4 1019BM Amsterdam</text:p>
            <text:p text:style-name="common-al">Datum ontvangst: 13-07-2026</text:p>
            <text:p text:style-name="common-al">Zaaknummer: Z2026-030920</text:p>
            <text:p text:style-name="common-al">DSO-nummer: 20260713016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0920</meta:user-defined>
    <meta:user-defined meta:name="DCTERMS.abstract">aanbrengen van een reclame-uiting op het d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lijke Handelskade 4 1019BM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36</meta:user-defined>
    <meta:user-defined meta:name="OVERHEIDop.GmbID/DC.identifier">gmb-2026-355036</meta:user-defined>
    <meta:user-defined meta:name="OVERHEIDop.versieInformatie"/>
  </office:meta>
</office:document-meta>
</file>