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ijdelijke busremise   aan Verzoeklocatie 2026041501348, nabij Dodenau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1501348, nabij Dodenauweg 1,</text:span> het realiseren van een tijdelijke busremise   (0809Z2607091 verzonden 21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0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realiseren van een tijdelijke busremise   aan Verzoeklocatie 2026041501348, nabij Dodenauweg 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34</meta:user-defined>
    <meta:user-defined meta:name="OVERHEIDop.GmbID/DC.identifier">gmb-2026-355034</meta:user-defined>
    <meta:user-defined meta:name="OVERHEIDop.versieInformatie"/>
  </office:meta>
</office:document-meta>
</file>