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lobe 4, 4561 PK Hulst, Verzoeklocatie 20260721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nieuwe aansluiting realiseren / laagspanningskabel met mantelbuis aan de Globe 4, 4561 PK Hulst, Verzoeklocatie 2026072100655</text:span>
          </text:p>
            <text:p text:style-name="common-al">Burgemeester en wethouders van de gemeente Hulst maken bekend dat zij een aanvraag om een omgevingsvergunning hebben ontvangen voor nieuwe aansluiting realiseren voor Globe 4 / laagspanningskabel met mantelbuis aan de Globe 4, 4561 PK Hulst, Verzoeklocatie 2026072100655.</text:p>
            <text:p text:style-name="common-al">
            
          </text:p>
            <text:p text:style-name="common-al">Ons kenmerk is 06771063867.</text:p>
            <text:p text:style-name="common-al">Indieningsdatum is 21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50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63867</meta:user-defined>
    <meta:user-defined meta:name="DCTERMS.abstract">Aanvraag vergunning voor 06771063867 nieuwe aansluiting realiseren / laagspanningskabel met mantelbuis aan de Globe 4, 4561 PK Hulst, Verzoeklocatie 20260721006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lobe 4, 4561 PK Hulst, Verzoeklocatie 202607210065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31</meta:user-defined>
    <meta:user-defined meta:name="OVERHEIDop.GmbID/DC.identifier">gmb-2026-355031</meta:user-defined>
    <meta:user-defined meta:name="OVERHEIDop.versieInformatie"/>
  </office:meta>
</office:document-meta>
</file>