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ofschip 14, 8223 E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ofschip 14, 8223 EZ Lelystad, het slopen van een bouwwerk</text:span>
          </text:p>
            <text:p text:style-name="common-al">Er is op 02 juli 2026 een activiteit gemeld voor het slopen van een bouwwerk, op Kofschip 14, 8223 EZ Lelystad. De melding heeft dossiernummer 0995359926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02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9953599267</meta:user-defined>
    <dc:language>nl</dc:language>
    <meta:user-defined meta:name="OVERHEIDop.locatietype/OVERHEIDop.gebiedsmarkering">Punt</meta:user-defined>
    <meta:user-defined meta:name="DC.title">Ontvangen melding - Kofschip 14, 8223 EZ Lelysta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28</meta:user-defined>
    <meta:user-defined meta:name="OVERHEIDop.GmbID/DC.identifier">gmb-2026-355028</meta:user-defined>
    <meta:user-defined meta:name="OVERHEIDop.versieInformatie"/>
  </office:meta>
</office:document-meta>
</file>