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bullet text:bullet-char="-" text:level="1">
        <style:list-level-properties text:min-label-width="10mm"/>
      </text:list-level-style-bullet>
    </text:list-style>
    <text:list-style style:name="id1-3-2-2-8-3-3-2-3-1">
      <text:list-level-style-bullet text:bullet-char="-" text:level="1">
        <style:list-level-properties text:min-label-width="10mm"/>
      </text:list-level-style-bullet>
    </text:list-style>
    <text:list-style style:name="id1-3-2-2-8-3-3-2-3-2">
      <text:list-level-style-bullet text:bullet-char="-" text:level="1">
        <style:list-level-properties text:min-label-width="10mm"/>
      </text:list-level-style-bullet>
    </text:list-style>
    <text:list-style style:name="id1-3-2-2-8-3-3-2-3-3">
      <text:list-level-style-bullet text:bullet-char="-" text:level="1">
        <style:list-level-properties text:min-label-width="10mm"/>
      </text:list-level-style-bullet>
    </text:list-style>
    <text:list-style style:name="id1-3-2-2-8-3-3-2-3-4">
      <text:list-level-style-bullet text:bullet-char="-" text:level="1">
        <style:list-level-properties text:min-label-width="10mm"/>
      </text:list-level-style-bullet>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
      <text:list-level-style-bullet text:bullet-char="-" text:level="1">
        <style:list-level-properties text:min-label-width="10mm"/>
      </text:list-level-style-bullet>
    </text:list-style>
    <text:list-style style:name="id1-3-2-2-8-3-3-3-3-1">
      <text:list-level-style-bullet text:bullet-char="-" text:level="1">
        <style:list-level-properties text:min-label-width="10mm"/>
      </text:list-level-style-bullet>
    </text:list-style>
    <text:list-style style:name="id1-3-2-2-8-3-3-3-3-2">
      <text:list-level-style-bullet text:bullet-char="-" text:level="1">
        <style:list-level-properties text:min-label-width="10mm"/>
      </text:list-level-style-bullet>
    </text:list-style>
    <text:list-style style:name="id1-3-2-2-8-3-3-3-3-3">
      <text:list-level-style-bullet text:bullet-char="-" text:level="1">
        <style:list-level-properties text:min-label-width="10mm"/>
      </text:list-level-style-bullet>
    </text:list-style>
    <text:list-style style:name="id1-3-2-2-8-3-3-3-3-4">
      <text:list-level-style-bullet text:bullet-char="-" text:level="1">
        <style:list-level-properties text:min-label-width="10mm"/>
      </text:list-level-style-bullet>
    </text:list-style>
    <text:list-style style:name="id1-3-2-2-8-3-3-3-3-5">
      <text:list-level-style-bullet text:bullet-char="-" text:level="1">
        <style:list-level-properties text:min-label-width="10mm"/>
      </text:list-level-style-bullet>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wijderen rookgaskanaal Sint-Michielsgestel 2026 </text:p>
      <text:section text:name="regeling_id1-3-2" text:style-name="regeling">
        <text:section text:name="aanhef_id1-3-2-1" text:style-name="aanhef">
          <text:section text:name="preambule_id1-3-2-1-1" text:style-name="preambule">
            <text:p text:style-name="al">Het college van burgemeester en wethouders van gemeente Sint-Michielsgestel; </text:p>
            <text:p text:style-name="al"/>
            <text:p text:style-name="al">gelet op de <text:span text:style-name="nadrukcur">Algemene subsidieverordening Sint-Michielsgestel 2025 </text:span></text:p>
            <text:p text:style-name="al"/>
            <text:p text:style-name="al">besluit vast te stellen </text:p>
            <text:p text:style-name="al"/>
            <text:p text:style-name="al">de Subsidieregeling verwijderen rookgaskanaal Sint-Michielsgestel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subsidieregeling wordt verstaan onder: </text:p>
            <text:list text:style-name="id1-3-2-2-1-3">
              <text:list-item text:style-override="id1-3-2-2-1-3-1">
                <text:number>a.</text:number>
                <text:p text:style-name="al">
                <text:span text:style-name="nadrukvet">Erkende aannemer</text:span>: een persoon die of bedrijf dat als beroep gebouwen en andere bouwwerken maakt of aanpast. Een aannemer is erkend als hij of zij is ingeschreven bij de Kamer van Koophandel (KvK) en beroepsmatig werkzaamheden uitvoert op (onder andere) het gebied van sloop/verwijderen van rookgaskanalen; </text:p>
              </text:list-item>
              <text:list-item text:style-override="id1-3-2-2-1-3-2">
                <text:number>b.</text:number>
                <text:p text:style-name="al">
                <text:span text:style-name="nadrukvet">Eigenaar</text:span>: eigenaar van de woning waarin het rookgaskanaal aanwezig is; </text:p>
              </text:list-item>
              <text:list-item text:style-override="id1-3-2-2-1-3-3">
                <text:number>c.</text:number>
                <text:p text:style-name="al">
                <text:span text:style-name="nadrukvet">Houtkachel</text:span>: een toestel voor lokale ruimteverwarming, vrijstaand of in het rookgaskanaal geplaatst, specifiek bedoeld om hout of houtachtige biomassa als vaste brandstof te verbranden; </text:p>
              </text:list-item>
              <text:list-item text:style-override="id1-3-2-2-1-3-4">
                <text:number>d.</text:number>
                <text:p text:style-name="al">
                <text:span text:style-name="nadrukvet">Kachel</text:span>: verzamelterm voor een houtkachel, pelletkachel of open haard; </text:p>
              </text:list-item>
              <text:list-item text:style-override="id1-3-2-2-1-3-5">
                <text:number>e.</text:number>
                <text:p text:style-name="al">
                <text:span text:style-name="nadrukvet">Open haard</text:span>: een op het rookgaskanaal aangesloten, open vuurplaats/stookplaats binnenshuis voor het stoken van hout, ingericht voor sfeerverwarming (en voorzien van een bijbehorende vuurkorf, stookunit, aslade en dergelijke); </text:p>
              </text:list-item>
              <text:list-item text:style-override="id1-3-2-2-1-3-6">
                <text:number>f.</text:number>
                <text:p text:style-name="al">
                <text:span text:style-name="nadrukvet">Pelletkachel</text:span>: een moderne, volautomatisch gestuurde verbrandingskachel waarin houtpellets (geperste houtkorrels) worden verbrand; </text:p>
              </text:list-item>
              <text:list-item text:style-override="id1-3-2-2-1-3-7">
                <text:number>g.</text:number>
                <text:p text:style-name="al">
                <text:span text:style-name="nadrukvet">Rookgaskanaal</text:span>: afvoersysteem voor houthaarden (afvoerkanaal of -leiding) of houtgestookte toestellen; </text:p>
              </text:list-item>
              <text:list-item text:style-override="id1-3-2-2-1-3-8">
                <text:number>h.</text:number>
                <text:p text:style-name="al">
                <text:span text:style-name="nadrukvet">Woning</text:span>: ruimte met woonbestemming, een eigen toegang, waarbij bewoners niet afhankelijk zijn van wezenlijke voorzieningen, welke buiten de woonruimte gelegen zijn; </text:p>
              </text:list-item>
              <text:list-item text:style-override="id1-3-2-2-1-3-9">
                <text:number>i.</text:number>
                <text:p text:style-name="al">
                <text:span text:style-name="nadrukvet">Subsidieaanvrager</text:span>: een eigenaar van een woning; </text:p>
              </text:list-item>
              <text:list-item text:style-override="id1-3-2-2-1-3-10">
                <text:number>j.</text:number>
                <text:p text:style-name="al">
                <text:span text:style-name="nadrukvet">Subsidie</text:span>: de financiële bijdrage die u kunt aanvragen als u aan alle voorwaarden in deze subsidieregeling voldoet.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de in artikel 4 bedoelde activiteiten. </text:p>
          </text:section>
          <text:section text:name="artikel_id1-3-2-2-3" text:style-name="artikel">
            <text:p text:style-name="artikel_kop_titel"><text:span text:style-name="artikel_kop_label">Artikel</text:span> <text:span text:style-name="artikel_kop_nr">3</text:span> Doel van de subsidieregeling </text:p>
            <text:p text:style-name="al">De subsidie is bedoeld om inwoners te stimuleren hun open haard, houtkachel of pelletkachel en het rookgaskanaal op een duurzame manier te verwijderen. Zo kunnen zij en toekomstige bewoners in het huis geen hout meer verbranden. Hierdoor wordt de fijnstofuitstoot (PM2,5) verlaagd, de (stank)overlast verminderd en de luchtkwaliteit verbeterd. De subsidieregeling is dus niet bedoeld voor het vervangen van de kachel of haard door een minder vervuilend exemplaar. </text:p>
          </text:section>
          <text:section text:name="artikel_id1-3-2-2-4" text:style-name="artikel">
            <text:p text:style-name="artikel_kop_titel"><text:span text:style-name="artikel_kop_label">Artikel</text:span> <text:span text:style-name="artikel_kop_nr">4</text:span> Activiteiten</text:p>
            <text:p text:style-name="al">Subsidie kan uitsluitend verstrekt worden voor: </text:p>
            <text:list text:style-name="id1-3-2-2-4-3">
              <text:list-item text:style-override="id1-3-2-2-4-3-1">
                <text:number>1.</text:number>
                <text:p text:style-name="al">het door een erkende aannemer laten verwijderen of onklaar maken van rookgaskanalen en kachels. Het is niet voldoende om alleen de kachel en metalen pijp te verwijderen. Het rookgaskanaal moet op minstens één verdiepingslaag boven de verdieping waar de kachel is aangesloten, verwijderd worden. Dit kan ook - als er geen sprake is van een verdiepingslaag - de rookafvoer (schoorsteen) op het dak betreffen. Bij woningen zonder verdiepingslaag (zoals bungalows) moet het rookgaskanaal dus worden verwijderd tot en met de dakdoorvoer of schoorsteen, of als volledige verwijdering constructief niet mogelijk is, blijvend onbruikbaar worden gemaakt; </text:p>
              </text:list-item>
              <text:list-item text:style-override="id1-3-2-2-4-3-2">
                <text:number>2.</text:number>
                <text:p text:style-name="al">het onderzoek naar en de afvoer van asbesthoudende materialen van het verwijderen van de kachel. Een asbestinventarisatierapport is wettelijk verplicht bij sloop- of renovatiewerkzaamheden aan bouwwerken van vóór 1 januari 1994; </text:p>
              </text:list-item>
              <text:list-item text:style-override="id1-3-2-2-4-3-3">
                <text:number>3.</text:number>
                <text:p text:style-name="al">het repareren van het dak, het plafond of de muur waar de kachel of haard en het rookgaskanaal aan vast zaten na het verwijderen van de kachel. </text:p>
              </text:list-item>
            </text:list>
          </text:section>
          <text:section text:name="artikel_id1-3-2-2-5" text:style-name="artikel">
            <text:p text:style-name="artikel_kop_titel"><text:span text:style-name="artikel_kop_label">Artikel</text:span> <text:span text:style-name="artikel_kop_nr">5</text:span> Doelgroep </text:p>
            <text:p text:style-name="al">Subsidie wordt uitsluitend verstrekt indien de aanvrager: </text:p>
            <text:list text:style-name="id1-3-2-2-5-3">
              <text:list-item text:style-override="id1-3-2-2-5-3-1">
                <text:number>a.</text:number>
                <text:p text:style-name="al">inwoner is van gemeente Sint-Michielsgestel, en; </text:p>
              </text:list-item>
              <text:list-item text:style-override="id1-3-2-2-5-3-2">
                <text:number>b.</text:number>
                <text:p text:style-name="al">eigenaar is van een woning in de gemeente Sint-Michielsgestel, en; </text:p>
              </text:list-item>
              <text:list-item text:style-override="id1-3-2-2-5-3-3">
                <text:number>c.</text:number>
                <text:p text:style-name="al">eigenaar is van een werkende houtkachel, pelletkachel of open haard in bovengenoemde woning, die is aangesloten op het te verwijderen/onbruikbaar te maken rookgaskanaal, en; </text:p>
              </text:list-item>
              <text:list-item text:style-override="id1-3-2-2-5-3-4">
                <text:number>d.</text:number>
                <text:p text:style-name="al">de te verwijderen houtkachel, pelletkachel of open haard als afval afvoert naar de milieustraat, een afvalverwerkingsbedrijf of vergelijkbaar. </text:p>
              </text:list-item>
            </text:list>
          </text:section>
          <text:section text:name="artikel_id1-3-2-2-6" text:style-name="artikel">
            <text:p text:style-name="artikel_kop_titel"><text:span text:style-name="artikel_kop_label">Artikel</text:span> <text:span text:style-name="artikel_kop_nr">6</text:span> Bedrag van de subsidie </text:p>
            <text:list text:style-name="id1-3-2-2-6-2">
              <text:list-item text:style-override="id1-3-2-2-6-2">
                <text:number>1.</text:number>
                <text:p text:style-name="al">De subsidie bedraagt nooit meer dan de gemaakte kosten voor het verwijderen van een kachel en/of en verwijderen van het rookgaskanaal. </text:p>
              </text:list-item>
              <text:list-item text:style-override="id1-3-2-2-6-3">
                <text:number>2.</text:number>
                <text:p text:style-name="al">Het maximale subsidiebedrag is €500,-. </text:p>
              </text:list-item>
            </text:list>
          </text:section>
          <text:section text:name="artikel_id1-3-2-2-7" text:style-name="artikel">
            <text:p text:style-name="artikel_kop_titel"><text:span text:style-name="artikel_kop_label">Artikel</text:span> <text:span text:style-name="artikel_kop_nr">7</text:span> Subsidieplafond </text:p>
            <text:p text:style-name="al">Het subsidieplafond van deze subsidieregeling bedraagt €7.500,- voor kalenderjaar 2026. </text:p>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Per adres kan maximaal één aanvraag worden ingediend. Hierbij mogen de kosten voor het verwijderen van één of meerdere kachels en/of rookgaskanalen worden opgegeven; </text:p>
              </text:list-item>
              <text:list-item text:style-override="id1-3-2-2-8-3">
                <text:number>2.</text:number>
                <text:p text:style-name="al">Aanvrager moet bij de aanvraag om subsidie op grond van deze subsidieregeling de volgende bewijsstukken meesturen: </text:p>
                <text:list text:style-name="id1-3-2-2-8-3-3">
                  <text:list-item text:style-override="id1-3-2-2-8-3-3-1">
                    <text:number>a.</text:number>
                    <text:p text:style-name="al">(Digitale) foto(‘s) van de kachel/haard, muur en rookgaskanaal vóór aanvang van de werkzaamheden. De foto’s moeten duidelijk laten zien dat ze niet meer dan één maand oud zijn, bijvoorbeeld door een digitale datumstempel. </text:p>
                  </text:list-item>
                  <text:list-item text:style-override="id1-3-2-2-8-3-3-2">
                    <text:number>b.</text:number>
                    <text:p text:style-name="al">Gedateerde offerte van een erkende aannemer voor de werkzaamheden voorzien van: </text:p>
                    <text:list text:style-name="id1-3-2-2-8-3-3-2-3">
                      <text:list-item text:style-override="id1-3-2-2-8-3-3-2-3-1">
                        <text:number>-</text:number>
                        <text:p text:style-name="al">Het KvK nummer van de aannemer; </text:p>
                      </text:list-item>
                      <text:list-item text:style-override="id1-3-2-2-8-3-3-2-3-2">
                        <text:number>-</text:number>
                        <text:p text:style-name="al">Het adres van het huis; </text:p>
                      </text:list-item>
                      <text:list-item text:style-override="id1-3-2-2-8-3-3-2-3-3">
                        <text:number>-</text:number>
                        <text:p text:style-name="al">De werkzaamheden; </text:p>
                      </text:list-item>
                      <text:list-item text:style-override="id1-3-2-2-8-3-3-2-3-4">
                        <text:number>-</text:number>
                        <text:p text:style-name="al">De kosten inclusief BTW. </text:p>
                      </text:list-item>
                    </text:list>
                  </text:list-item>
                  <text:list-item text:style-override="id1-3-2-2-8-3-3-3">
                    <text:number>c.</text:number>
                    <text:p text:style-name="al">Bewijs van eigendom van de woning bijvoorbeeld: </text:p>
                    <text:list text:style-name="id1-3-2-2-8-3-3-3-3">
                      <text:list-item text:style-override="id1-3-2-2-8-3-3-3-3-1">
                        <text:number>-</text:number>
                        <text:p text:style-name="al">Koopakte; </text:p>
                      </text:list-item>
                      <text:list-item text:style-override="id1-3-2-2-8-3-3-3-3-2">
                        <text:number>-</text:number>
                        <text:p text:style-name="al">Hypotheekakte; </text:p>
                      </text:list-item>
                      <text:list-item text:style-override="id1-3-2-2-8-3-3-3-3-3">
                        <text:number>-</text:number>
                        <text:p text:style-name="al">Jaarlijkse aanslag van de onroerendezaakbelasting; </text:p>
                      </text:list-item>
                      <text:list-item text:style-override="id1-3-2-2-8-3-3-3-3-4">
                        <text:number>-</text:number>
                        <text:p text:style-name="al">Uittreksel uit de Basisregistratie Personen (BRP) met adresgegevens. Het moet gaan om een uittreksel waarop het woonadres staat vermeld, zodat direct controleerbaar is dat de aanvrager op het betreffende adres staat ingeschreven, of; </text:p>
                      </text:list-item>
                      <text:list-item text:style-override="id1-3-2-2-8-3-3-3-3-5">
                        <text:number>-</text:number>
                        <text:p text:style-name="al">Uittreksel uit het kadaster. </text:p>
                      </text:list-item>
                    </text:list>
                  </text:list-item>
                  <text:list-item text:style-override="id1-3-2-2-8-3-3-4">
                    <text:number>d.</text:number>
                    <text:p text:style-name="al">Een asbestinventarisatie en sloopmelding indien de woning vóór 1994 is gebouwd. </text:p>
                  </text:list-item>
                </text:list>
              </text:list-item>
              <text:list-item text:style-override="id1-3-2-2-8-4">
                <text:number>3.</text:number>
                <text:p text:style-name="al">Voor de subsidieaanvraag wordt een aanvraagformulier beschikbaar gesteld op de website van de gemeente Sint-Michielsgestel. </text:p>
              </text:list-item>
            </text:list>
          </text:section>
          <text:section text:name="artikel_id1-3-2-2-9" text:style-name="artikel">
            <text:p text:style-name="artikel_kop_titel"><text:span text:style-name="artikel_kop_label">Artikel</text:span> <text:span text:style-name="artikel_kop_nr">9</text:span> Weigeringsgronden </text:p>
            <text:p text:style-name="al">Aanvullend op artikel 9 Weigerings-, intrekkings- en terugvorderingsgronden van de Algemene subsidieverordening Sint-Michielsgestel 2025 kan subsidieverlening worden geweigerd als: </text:p>
            <text:list text:style-name="id1-3-2-2-9-3">
              <text:list-item text:style-override="id1-3-2-2-9-3-1">
                <text:number>1.</text:number>
                <text:p text:style-name="al">Het subsidieplafond is bereikt, of; </text:p>
              </text:list-item>
              <text:list-item text:style-override="id1-3-2-2-9-3-2">
                <text:number>2.</text:number>
                <text:p text:style-name="al">De activiteit of aanvraag niet voldoet aan de gestelde criteria in deze regeling, of; </text:p>
              </text:list-item>
              <text:list-item text:style-override="id1-3-2-2-9-3-3">
                <text:number>3.</text:number>
                <text:p text:style-name="al">Voor dezelfde woning eerder subsidie is verstrekt. </text:p>
              </text:list-item>
            </text:list>
          </text:section>
          <text:section text:name="artikel_id1-3-2-2-10" text:style-name="artikel">
            <text:p text:style-name="artikel_kop_titel"><text:span text:style-name="artikel_kop_label">Artikel</text:span> <text:span text:style-name="artikel_kop_nr">10</text:span> Volgorde </text:p>
            <text:list text:style-name="id1-3-2-2-10-2">
              <text:list-item text:style-override="id1-3-2-2-10-2">
                <text:number>1.</text:number>
                <text:p text:style-name="al">Aanvragen worden behandeld op volgorde van ontvangst van complete aanvragen. </text:p>
              </text:list-item>
              <text:list-item text:style-override="id1-3-2-2-10-3">
                <text:number>2.</text:number>
                <text:p text:style-name="al">Als de aanvrager krachtens artikel 4:5 van de Algemene wet bestuursrecht (Awb) de gelegenheid heeft gehad de aanvraag aan te vullen, geldt als datum van ontvangst van de aanvraag de datum waarop de nog ontbrekende gegevens zijn ontvangen. </text:p>
              </text:list-item>
            </text:list>
          </text:section>
          <text:section text:name="artikel_id1-3-2-2-11" text:style-name="artikel">
            <text:p text:style-name="artikel_kop_titel"><text:span text:style-name="artikel_kop_label">Artikel</text:span> <text:span text:style-name="artikel_kop_nr">11</text:span> Beschikking </text:p>
            <text:list text:style-name="id1-3-2-2-11-2">
              <text:list-item text:style-override="id1-3-2-2-11-2">
                <text:number>1.</text:number>
                <text:p text:style-name="al">Als uw subsidieaanvraag wordt goedgekeurd, ontvangt u een officieel besluit (beschikking). Hierin staat hoe u moet laten zien waaraan u de subsidie hebt uitgegeven; </text:p>
              </text:list-item>
              <text:list-item text:style-override="id1-3-2-2-11-3">
                <text:number>2.</text:number>
                <text:p text:style-name="al">Na beschikking wordt de subsidie <text:span text:style-name="nadrukvet">binnen vier weken</text:span> verwerkt (inclusief betaling). </text:p>
              </text:list-item>
            </text:list>
          </text:section>
          <text:section text:name="artikel_id1-3-2-2-12" text:style-name="artikel">
            <text:p text:style-name="artikel_kop_titel"><text:span text:style-name="artikel_kop_label">Artikel</text:span> <text:span text:style-name="artikel_kop_nr">12</text:span> Verantwoording </text:p>
            <text:list text:style-name="id1-3-2-2-12-2">
              <text:list-item text:style-override="id1-3-2-2-12-2">
                <text:number>1.</text:number>
                <text:p text:style-name="al">U moet, in afwijking van de Algemene subsidieverordening Sint-Michielsgestel 2025, <text:span text:style-name="nadrukvet">binnen zes maanden</text:span> na het krijgen van de beschikking een verzoek tot subsidievaststelling aanvragen. Door dat te doen laat u weten dat u de kachel en het rookgaskanaal daadwerkelijk heeft verwijderd. De hoogte van de subsidie wordt dan definitief bepaald op basis van de kosten die u heeft gemaakt; </text:p>
              </text:list-item>
              <text:list-item text:style-override="id1-3-2-2-12-3">
                <text:number>2.</text:number>
                <text:p text:style-name="al">Het verzoek moet worden opgestuurd samen met het bewijs dat u de werkzaamheden heeft laten uitvoeren. Uit het bewijs moet blijken dat u de activiteiten uit artikel 4 en 5 heeft gedaan, en zich daarbij houdt aan de afspraken in deze subsidieregeling. Het bewijs is tenminste: </text:p>
                <text:list text:style-name="id1-3-2-2-12-3-3">
                  <text:list-item text:style-override="id1-3-2-2-12-3-3-1">
                    <text:number>a.</text:number>
                    <text:p text:style-name="al">Een gedateerde factuur van de werkzaamheden (waarin staat welke werkzaamheden zijn uitgevoerd), en; </text:p>
                  </text:list-item>
                  <text:list-item text:style-override="id1-3-2-2-12-3-3-2">
                    <text:number>b.</text:number>
                    <text:p text:style-name="al">(Digitale) foto(‘s) van de ruimte na het verwijderen of onbruikbaar maken van het rookgaskanaal en verwijdering van kachel/haard, bij voorkeur vanuit een vergelijkbare positie als de foto’s die vóór de verwijderingen zijn genomen en die bij de aanvraag zijn verstrekt. Op de foto(‘s) moet duidelijk zijn dat de kachel/haard is verwijderd, dat het plafond is dichtgemaakt en dat het rookgaskanaal op ten minste één andere verdieping is verwijderd. Dit kan ook - als er geen sprake is van een verdiepingslaag - de rookafvoer (schoorsteen) op het dak betreffen. De foto(‘s) moeten bewijzen dat aan de voorwaarden in artikel 4 is voldaan; </text:p>
                  </text:list-item>
                </text:list>
              </text:list-item>
              <text:list-item text:style-override="id1-3-2-2-12-4">
                <text:number>3.</text:number>
                <text:p text:style-name="al">
              <text:span text:style-name="nadrukvet">Binnen acht weken</text:span> na het verzoek tot vaststelling besluiten burgemeester en wethouders over de subsidie. Als zij het goedkeuren wordt de subsidie definitief beschikt. Bij het niet uitvoeren van de werkzaamheden kan het college de subsidie terugvorderen. </text:p>
              </text:list-item>
              <text:list-item text:style-override="id1-3-2-2-12-5">
                <text:number>4.</text:number>
                <text:p text:style-name="al">Als het u niet lukt om de kachel en het rookgaskanaal <text:span text:style-name="nadrukvet">binnen zes maanden</text:span> te verwijderen, dan kunt u <text:span text:style-name="nadrukvet">drie maanden verlenging</text:span> aanvragen. Hierover besluiten burgemeester en wethouders. Voor de verlenging moet u aantonen dat de aannemer de activiteit niet binnen de gestelde termijn kan uitvoeren. Daarbij moet ook aangegeven worden wanneer de activiteit wel uitgevoerd wordt. Deze verlenging moet u <text:span text:style-name="nadrukvet">binnen de zes maanden</text:span> aanvragen. </text:p>
              </text:list-item>
            </text:list>
          </text:section>
          <text:section text:name="artikel_id1-3-2-2-13" text:style-name="artikel">
            <text:p text:style-name="artikel_kop_titel"><text:span text:style-name="artikel_kop_label">Artikel</text:span> <text:span text:style-name="artikel_kop_nr">13</text:span> Hardheidsclausule </text:p>
            <text:p text:style-name="al">Burgemeester en wethouders kunnen een of meer bepalingen van deze regeling buiten toepassing laten of daarvan afwijken, voor zover toepassing gelet op het doel en de strekking van de regeling leidt tot een onbillijkheid van overwegende aard, en afwijking niet in strijd is met dat doel of die strekking.</text:p>
          </text:section>
          <text:section text:name="artikel_id1-3-2-2-14" text:style-name="artikel">
            <text:p text:style-name="artikel_kop_titel"><text:span text:style-name="artikel_kop_label">Artikel</text:span> <text:span text:style-name="artikel_kop_nr">14</text:span> Slotbepalingen </text:p>
            <text:list text:style-name="id1-3-2-2-14-2">
              <text:list-item text:style-override="id1-3-2-2-14-2">
                <text:number>1.</text:number>
                <text:p text:style-name="al">Deze subsidieregeling treedt in werking op de eerste dag na die van de bekendmaking en werkt terug tot en met 1 juli 2026; </text:p>
              </text:list-item>
              <text:list-item text:style-override="id1-3-2-2-14-3">
                <text:number>2.</text:number>
                <text:p text:style-name="al">Deze subsidieregeling vervalt op 1 januari 2027; </text:p>
              </text:list-item>
              <text:list-item text:style-override="id1-3-2-2-14-4">
                <text:number>3.</text:number>
                <text:p text:style-name="al">Deze subsidieregeling wordt aangehaald als: 'Subsidieregeling verwijderen rookgaskanaal Sint-Michielsgestel 2026'.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gehouden op 21 juli 2026 te Sint-Michielsgestel.</text:span></text:p>
          </text:section>
          <text:section text:name="ondertekening_id1-3-2-3-2">
            <text:p><text:span text:style-name="functie"/></text:p>
            <text:p><text:span text:style-name="functie">BURGEMEESTER EN WETHOUDERS VAN SINT-MICHIELSGESTEL </text:span></text:p>
          </text:section>
          <text:section text:name="ondertekening_id1-3-2-3-3">
            <text:p><text:span text:style-name="functie"/></text:p>
            <text:p><text:span text:style-name="functie">De gemeentesecretaris, </text:span></text:p>
            <text:p><text:span text:style-name="functie">P.W.M. Geurts </text:span></text:p>
          </text:section>
          <text:section text:name="ondertekening_id1-3-2-3-4">
            <text:p><text:span text:style-name="functie"/></text:p>
            <text:p><text:span text:style-name="functie">De burgemeester, </text:span></text:p>
            <text:p><text:span text:style-name="functie">E. Smi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5502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2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2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lgemene subsidieverordening Sint-Michielsgestel 2025]|[https://lokaleregelgeving.overheid.nl/CVDR735166/2</meta:user-defined>
    <meta:user-defined meta:name="DCTERMS.alternative">Subsidieregeling verwijderen rookgaskanaal Sint-Michielsgestel 2026</meta:user-defined>
    <dc:language>nl</dc:language>
    <meta:user-defined meta:name="OVERHEIDop.locatietype/OVERHEIDop.gebiedsmarkering">Gemeente</meta:user-defined>
    <meta:user-defined meta:name="DC.title">Subsidieregeling verwijderen rookgaskanaal Sint-Michielsgestel 2026</meta:user-defined>
    <meta:user-defined meta:name="DCTERMS.W3CDTF/DCTERMS.available">2026-07-23</meta:user-defined>
    <meta:user-defined meta:name="DCTERMS.W3CDTF/OVERHEIDop.jaargang">2026</meta:user-defined>
    <meta:user-defined meta:name="OVERHEIDop.publicationIssue">355022</meta:user-defined>
    <meta:user-defined meta:name="OVERHEIDop.betreftRegeling">CVDR765004_1</meta:user-defined>
    <meta:user-defined meta:name="xs:date/OVERHEIDop.startdatum">2026-07-24</meta:user-defined>
    <meta:user-defined meta:name="xs:date/OVERHEIDop.einddatum">2027-01-01</meta:user-defined>
    <meta:user-defined meta:name="OVERHEIDop.GmbID/DC.identifier">gmb-2026-355022</meta:user-defined>
    <meta:user-defined meta:name="OVERHEIDop.versieInformatie"/>
  </office:meta>
</office:document-meta>
</file>