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ouserveld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aanbrengen van gevelreclame, aan Houserveld 9 te Brunssum. </text:p>
            <text:p text:style-name="common-al">Dossiernummer: 2026953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0-07-2026. De gemeente neemt daarover waarschijnlijk 14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502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2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95303</meta:user-defined>
    <dc:language>nl</dc:language>
    <meta:user-defined meta:name="OVERHEIDop.locatietype/OVERHEIDop.gebiedsmarkering">Adres</meta:user-defined>
    <meta:user-defined meta:name="DC.title">Aanvraag vergunning voor een omgevingsplanactiviteit bouwen, Houserveld 9, Brunssu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5021</meta:user-defined>
    <meta:user-defined meta:name="OVERHEIDop.GmbID/DC.identifier">gmb-2026-355021</meta:user-defined>
    <meta:user-defined meta:name="OVERHEIDop.versieInformatie"/>
  </office:meta>
</office:document-meta>
</file>