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nieuw glasvezel aansluiting op bestaande trace/netwerk, nabij Noordervaart 7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Noordervaart 71, Stompetoren<text:span text:style-name="nadrukvet">; </text:span>het aanleggen van nieuw glasvezel aansluiting op bestaande trace/netwerk</text:p>
            <text:p text:style-name="common-al">
            
          </text:p>
            <text:p text:style-name="common-al">Datum ontvangst: 23-01-2026</text:p>
            <text:p text:style-name="common-al">Zaaknummer: 000013548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809</meta:user-defined>
    <dc:language>nl</dc:language>
    <meta:user-defined meta:name="OVERHEIDop.locatietype/OVERHEIDop.gebiedsmarkering">Vlak</meta:user-defined>
    <meta:user-defined meta:name="DC.title">Omgevingsvergunning aangevraagd: het aanleggen van nieuw glasvezel aansluiting op bestaande trace/netwerk, nabij Noordervaart 71, Stompetor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02</meta:user-defined>
    <meta:user-defined meta:name="OVERHEIDop.GmbID/DC.identifier">gmb-2026-35502</meta:user-defined>
    <meta:user-defined meta:name="OVERHEIDop.versieInformatie"/>
  </office:meta>
</office:document-meta>
</file>