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achterzijde van een woning, Rietvoornsloot 2 2724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6 een besluit verzonden op de aanvraag met zaaknummer 2026-085387 voor het plaatsen van een aanbouw aan de achterzijde van een woning op locatie Rietvoornsloot 2 2724C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0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387</meta:user-defined>
    <meta:user-defined meta:name="DCTERMS.abstract">het plaatsen van een aanbouw aan de achterzijde van een woning</meta:user-defined>
    <dc:language>nl</dc:language>
    <meta:user-defined meta:name="OVERHEIDop.locatietype/OVERHEIDop.gebiedsmarkering">Vlak</meta:user-defined>
    <meta:user-defined meta:name="DC.title">Kennisgeving besluit Omgevingsvergunning voor het plaatsen van een aanbouw aan de achterzijde van een woning, Rietvoornsloot 2 2724CL Zoeterm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19</meta:user-defined>
    <meta:user-defined meta:name="OVERHEIDop.GmbID/DC.identifier">gmb-2026-355019</meta:user-defined>
    <meta:user-defined meta:name="OVERHEIDop.versieInformatie"/>
  </office:meta>
</office:document-meta>
</file>