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is aan de Amstel op 25 juli 2026, Amstelzijde 37 t/m 59, 1184 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li 2026 een besluit genomen op de aanvraag. De vergunning is aangevraagd voor Vis aan de Amstel op 25 juli 2026 op locatie Amstelzijde 37 t/m 59, 1184 T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693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september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69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0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34</meta:user-defined>
    <meta:user-defined meta:name="DCTERMS.abstract">Betreft:  besluit op locatie Amstelzijde 37 t/m 59, 1184 TZ Amstelveen</meta:user-defined>
    <dc:language>nl</dc:language>
    <meta:user-defined meta:name="OVERHEIDop.locatietype/OVERHEIDop.gebiedsmarkering">Punt</meta:user-defined>
    <meta:user-defined meta:name="DC.title">Aanvraag vergunning toegekend voor Vis aan de Amstel op 25 juli 2026, Amstelzijde 37 t/m 59, 1184 TZ Amstelv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15</meta:user-defined>
    <meta:user-defined meta:name="OVERHEIDop.GmbID/DC.identifier">gmb-2026-355015</meta:user-defined>
    <meta:user-defined meta:name="OVERHEIDop.versieInformatie"/>
  </office:meta>
</office:document-meta>
</file>