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bouwen van 16 woningen met bergingen, aan de Aalbersestraat 2-2A-2B, Keucheniusstraat 17 t/m 31, Moddermanstraat 1 t/m 9 te Hoogezand, Z2026-0009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BOPA) te verlenen</text:p>
            <text:p text:style-name="common-al">Aalbersestraat 2-2A-2B, Keucheniusstraat 17 t/m 31, Moddermanstraat 1 t/m 9 te Hoogezand, het bouwen van 16 woningen met berging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de regels in het omgevingsplan (BOPA)</text:p>
              </text:list-item>
            </text:list>
            <text:p text:style-name="common-al">De aanvraag is geregistreerd onder kenmerk Z2026-00092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0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5</meta:user-defined>
    <meta:user-defined meta:name="DCTERMS.abstract">Betreft: Besluit (met BOPA) op locatie Aalbersestraat 2-2A-2B, Keucheniusstraat 17 t/m 31, Moddermanstraat 1 t/m 9 te Hoogezand</meta:user-defined>
    <dc:language>nl</dc:language>
    <meta:user-defined meta:name="DC.title">verlenen Omgevingsvergunning (met BOPA), het bouwen van 16 woningen met bergingen, aan de Aalbersestraat 2-2A-2B, Keucheniusstraat 17 t/m 31, Moddermanstraat 1 t/m 9 te Hoogezand, Z2026-000925</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15</meta:user-defined>
    <meta:user-defined meta:name="OVERHEIDop.publicationIssue">355009</meta:user-defined>
    <meta:user-defined meta:name="OVERHEIDop.GmbID/DC.identifier">gmb-2026-355009</meta:user-defined>
    <meta:user-defined meta:name="OVERHEIDop.versieInformatie"/>
  </office:meta>
</office:document-meta>
</file>