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eist voor het renoveren van het dak en de dakkapel aan de achterzijde op het perceel Schaepmanlaan 6, 3818 J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renoveren van het dak en de dakkapel aan de achterzijde op het perceel Schaepmanlaan 6, 3818 JZ Amersfoort</text:span>
          </text:p>
            <text:p text:style-name="common-al">De Gemeente Amersfoort heeft op  21-07-2026  besloten dat er een omgevingsvergunning kan worden afgegeven voor het renoveren van het dak en de dakkapel aan de achterzijde op het perceel Schaepmanlaan 6, 3818 JZ Amersfoort, met kenmerk CLZ-0003523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0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234</meta:user-defined>
    <dc:language>nl</dc:language>
    <meta:user-defined meta:name="OVERHEIDop.locatietype/OVERHEIDop.gebiedsmarkering">Punt</meta:user-defined>
    <meta:user-defined meta:name="DC.title">Omgevingsvergunning vereist voor het renoveren van het dak en de dakkapel aan de achterzijde op het perceel Schaepmanlaan 6, 3818 JZ Amersfoort</meta:user-defined>
    <meta:user-defined meta:name="DCTERMS.W3CDTF/DCTERMS.available">2026-07-23</meta:user-defined>
    <meta:user-defined meta:name="DCTERMS.W3CDTF/OVERHEIDop.jaargang">2026</meta:user-defined>
    <meta:user-defined meta:name="OVERHEIDop.publicationIssue">355001</meta:user-defined>
    <meta:user-defined meta:name="OVERHEIDop.GmbID/DC.identifier">gmb-2026-355001</meta:user-defined>
    <meta:user-defined meta:name="OVERHEIDop.versieInformatie"/>
  </office:meta>
</office:document-meta>
</file>