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appartementencomplex Bermerstraat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Bermerstraat 1 7731CZ Ommen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5-00011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5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DC.title">Ontvangen aanvraag omgevingsvergunning, het bouwen van een appartementencomplex Bermerstraat 1 O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55</meta:user-defined>
    <meta:user-defined meta:name="OVERHEIDop.GmbID/DC.identifier">gmb-2026-355</meta:user-defined>
    <meta:user-defined meta:name="OVERHEIDop.versieInformatie"/>
  </office:meta>
</office:document-meta>
</file>