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ssenbeeksweg 60, 1971 ND IJmuiden, verlengen kamergewijze verhuur (4 kamers, 4 pers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ussenbeeksweg 60, 1971 ND IJmuiden, verlengen kamergewijze verhuur (4 kamers, 4 person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Tussenbeeksweg 60, 1971 ND IJmuiden, verlengen kamergewijze verhuur (4 kamers, 4 personen) (16-07-2026) 045341511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99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9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9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51145</meta:user-defined>
    <dc:language>nl</dc:language>
    <meta:user-defined meta:name="OVERHEIDop.locatietype/OVERHEIDop.gebiedsmarkering">Punt</meta:user-defined>
    <meta:user-defined meta:name="DC.title">Ingediende aanvraag omgevingsvergunning Tussenbeeksweg 60, 1971 ND IJmuiden, verlengen kamergewijze verhuur (4 kamers, 4 personen)</meta:user-defined>
    <meta:user-defined meta:name="DCTERMS.W3CDTF/DCTERMS.available">2026-07-23</meta:user-defined>
    <meta:user-defined meta:name="DCTERMS.W3CDTF/OVERHEIDop.jaargang">2026</meta:user-defined>
    <meta:user-defined meta:name="OVERHEIDop.publicationIssue">354998</meta:user-defined>
    <meta:user-defined meta:name="OVERHEIDop.GmbID/DC.identifier">gmb-2026-354998</meta:user-defined>
    <meta:user-defined meta:name="OVERHEIDop.versieInformatie"/>
  </office:meta>
</office:document-meta>
</file>