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6 hebben wij een reguliere omgevingsvergunning verleend voor het vergroten van een woning op het adres Scherpenzeelseweg 34 7471GP Goor. Deze vergunning staat ingeschreven onder zaaknummer 00001085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9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5177</meta:user-defined>
    <meta:user-defined meta:name="DCTERMS.abstract">het vergro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7-2026 hebben wij een reguliere omgevingsvergunning verleend voor het vergroten van een woning op het adres Scherpenzeelseweg 34 7471GP Goor. Deze vergunning staat ingeschreven onder zaaknummer 00001085177.</meta:user-defined>
    <meta:user-defined meta:name="DCTERMS.W3CDTF/DCTERMS.available">2026-07-23</meta:user-defined>
    <meta:user-defined meta:name="DCTERMS.W3CDTF/OVERHEIDop.jaargang">2026</meta:user-defined>
    <meta:user-defined meta:name="OVERHEIDop.publicationIssue">354997</meta:user-defined>
    <meta:user-defined meta:name="OVERHEIDop.GmbID/DC.identifier">gmb-2026-354997</meta:user-defined>
    <meta:user-defined meta:name="OVERHEIDop.versieInformatie"/>
  </office:meta>
</office:document-meta>
</file>