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6050600689, Bieslandseweg 1 2645BM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het aanbrengen van een verdiepingsvloer in de ossenstal</text:p>
            <text:p text:style-name="common-al">DSO-Verzoeknummer: 2026050600689</text:p>
            <text:p text:style-name="common-al">Locatie: Bieslandseweg 1 2645BM Delfgauw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Datum besluit: 21-07-2026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6050600689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54991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99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99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6335</meta:user-defined>
    <meta:user-defined meta:name="DCTERMS.abstract">het aanbrengen van een verdiepingsvloer in de ossensta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2026050600689, Bieslandseweg 1 2645BM Delfgauw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991</meta:user-defined>
    <meta:user-defined meta:name="OVERHEIDop.GmbID/DC.identifier">gmb-2026-354991</meta:user-defined>
    <meta:user-defined meta:name="OVERHEIDop.versieInformatie"/>
  </office:meta>
</office:document-meta>
</file>