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dakkapellen in het voor- en achterdakvlak, aan Gitaarstraat 45, 6544XB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dakkapellen in het voor- en achterdakvlak aan Gitaarstraat 45, 6544XB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Het plan gaat om 2 dakkapellen, één aan de voorzijde en één aan de achterzijde. Beide zullen vlak onder de nok worden geplaatst. De aanvraag is geregistreerd onder kenmerk Z2025-00011836.</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9 december 2025. De gemeente neemt daarover waarschijnlijk 23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9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9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836</meta:user-defined>
    <meta:user-defined meta:name="DCTERMS.abstract">Betreft: Aanvraag op locatie Gitaarstraat 45, 6544XB Nijmegen</meta:user-defined>
    <dc:language>nl</dc:language>
    <meta:user-defined meta:name="OVERHEIDop.locatietype/OVERHEIDop.gebiedsmarkering">Vlak</meta:user-defined>
    <meta:user-defined meta:name="DC.title">Aanvraag omgevingsvergunning voor het plaatsen van dakkapellen in het voor- en achterdakvlak, aan Gitaarstraat 45, 6544XB Nijmegen</meta:user-defined>
    <meta:user-defined meta:name="OVERHEIDop.datumEindeReactietermijn">2026-02-23</meta:user-defined>
    <meta:user-defined meta:name="OVERHEIDop.terinzageleggingBG">https://jeleefomgeving.nl/inzien/001479179/7c88db50-0bcc-492d-847c-8455f9f7df92</meta:user-defined>
    <meta:user-defined meta:name="DCTERMS.W3CDTF/DCTERMS.available">2026-01-27</meta:user-defined>
    <meta:user-defined meta:name="DCTERMS.W3CDTF/OVERHEIDop.jaargang">2026</meta:user-defined>
    <meta:user-defined meta:name="OVERHEIDop.publicationIssue">35499</meta:user-defined>
    <meta:user-defined meta:name="OVERHEIDop.GmbID/DC.identifier">gmb-2026-35499</meta:user-defined>
    <meta:user-defined meta:name="OVERHEIDop.versieInformatie"/>
  </office:meta>
</office:document-meta>
</file>